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ela1" style:family="table">
      <style:table-properties style:width="16.986cm" fo:margin-left="0.037cm" table:align="left"/>
    </style:style>
    <style:style style:name="Tabela1.A" style:family="table-column">
      <style:table-column-properties style:column-width="11.748cm"/>
    </style:style>
    <style:style style:name="Tabela1.B" style:family="table-column">
      <style:table-column-properties style:column-width="5.23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0.556cm" style:use-optimal-row-height="false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5" style:family="paragraph" style:parent-style-name="Standard"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background-color="#ffff00" style:font-name-complex="Times New Roman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7.504cm" fo:margin-right="0cm" fo:text-indent="0.011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16" style:family="paragraph" style:parent-style-name="Standard">
      <style:paragraph-properties fo:margin-left="-10.68cm" fo:margin-right="0.009cm" fo:text-indent="0cm" style:auto-text-indent="false">
        <style:tab-stops/>
      </style:paragraph-properties>
      <style:text-properties style:font-name-complex="Times New Roman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 style:list-style-name="L2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list-style-name="WW8Num9">
      <style:paragraph-properties>
        <style:tab-stops>
          <style:tab-stop style:position="-1.27cm"/>
        </style:tab-stops>
      </style:paragraph-properties>
      <style:text-properties style:font-name-complex="Times New Roman"/>
    </style:style>
    <style:style style:name="P21" style:family="paragraph" style:parent-style-name="Text_20_body" style:list-style-name="WW8Num9">
      <style:paragraph-properties>
        <style:tab-stops>
          <style:tab-stop style:position="-1.27cm"/>
        </style:tab-stops>
      </style:paragraph-properties>
      <style:text-properties style:font-name-complex="Times New Roman"/>
    </style:style>
    <style:style style:name="P22" style:family="paragraph" style:parent-style-name="Text_20_body" style:list-style-name="WW8Num9">
      <style:paragraph-properties>
        <style:tab-stops>
          <style:tab-stop style:position="-0.503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ee0000" fo:font-weight="bold" style:font-weight-asian="bold" style:font-name-complex="Times New Roman" style:font-weight-complex="bold"/>
    </style:style>
    <style:style style:name="T8" style:family="text">
      <style:text-properties fo:color="#ee0000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text:list-style style:name="L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s text:c="93"/></text:span></text:span><text:span text:style-name="Domyślna_20_czcionka_20_akapitu"><text:span text:style-name="T2">Załącznik nr 1 do oferty</text:span></text:span></text:p>
      <text:p text:style-name="P1"/>
      <text:p text:style-name="P1"><text:s text:c="17"/>…..................................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2">pieczęć wykonawcy</text:span></text:span></text:p>
      <text:p text:style-name="P5"/>
      <text:p text:style-name="P5"><text:s text:c="59"/></text:p>
      <text:p text:style-name="P12">Rawskie <text:s/>Towarzystwo Budownictwa Społecznego Spółka z o.o.</text:p>
      <text:p text:style-name="P1"><text:s text:c="71"/>96-200 Rawa Mazowiecka</text:p>
      <text:p text:style-name="P1"><text:s text:c="71"/>ul. Tomaszowska 10</text:p>
      <text:p text:style-name="P2"/>
      <text:p text:style-name="P6"><text:span text:style-name="Domyślna_20_czcionka_20_akapitu"><text:span text:style-name="T3">O F E R T A</text:span></text:span></text:p>
      <text:p text:style-name="P5"/>
      <text:p text:style-name="P6"><text:span text:style-name="Domyślna_20_czcionka_20_akapitu"><text:span text:style-name="T1">Za wykonanie przeglądów budowlanych pięcioletnich budynków <text:s/>będących w administrowaniu Rawskiego TBS.</text:span></text:span></text:p>
      <text:p text:style-name="P1"><text:s/></text:p>
      <text:list xml:id="list1184004169" text:style-name="L1">
        <text:list-item>
          <text:p text:style-name="P18">DANE <text:s/>WYKONAWCY</text:p>
        </text:list-item>
      </text:list>
      <text:p text:style-name="P7"/>
      <text:p text:style-name="P7"><text:s text:c="8"/>1. Nazwa : …...........................................................................................................</text:p>
      <text:p text:style-name="P7"/>
      <text:p text:style-name="P7"><text:s text:c="8"/>2. Adres : <text:s text:c="2"/>…...........................................................................................................</text:p>
      <text:p text:style-name="P7"/>
      <text:p text:style-name="P7"><text:s text:c="8"/>3. Osoby reprezentujące: …....................................................................................</text:p>
      <text:p text:style-name="P7"/>
      <text:list xml:id="list3817756258" text:style-name="L2">
        <text:list-item>
          <text:p text:style-name="P19">OFERTA</text:p>
        </text:list-item>
      </text:list>
      <text:p text:style-name="P8"><text:span text:style-name="Domyślna_20_czcionka_20_akapitu"><text:span text:style-name="T4">1. <text:s/></text:span></text:span><text:span text:style-name="Domyślna_20_czcionka_20_akapitu"><text:span text:style-name="T1">Niniejszym składam ofertę <text:s/>na przeprowadzenie okresowej pięcioletniej kontroli stanu technicznego elementów budynku,</text:span></text:span><text:span text:style-name="Domyślna_20_czcionka_20_akapitu"><text:span text:style-name="T5"> </text:span></text:span><text:span text:style-name="Domyślna_20_czcionka_20_akapitu"><text:span text:style-name="T1">narażonych na szkodliwe wpływy atmosferyczne i niszczące działanie czynników występujących podczas użytkowania, zgodnie z.</text:span></text:span><text:span text:style-name="Domyślna_20_czcionka_20_akapitu"><text:span text:style-name="T5">art. 62 ust. 1 pkt 1 pkt </text:span></text:span><text:bookmark-start text:name="_Hlk55380386"/><text:span text:style-name="Domyślna_20_czcionka_20_akapitu"><text:span text:style-name="T5">ustawy z dnia 7 lipca 1994 r. Prawo budowlane </text:span></text:span><text:span text:style-name="Domyślna_20_czcionka_20_akapitu"><text:span text:style-name="T10">(Dz. U. z 2025 r. poz. 418)</text:span></text:span><text:bookmark-end text:name="_Hlk55380386"/><text:span text:style-name="Domyślna_20_czcionka_20_akapitu"><text:span text:style-name="T8"> <text:s/></text:span></text:span><text:span text:style-name="Domyślna_20_czcionka_20_akapitu"><text:span text:style-name="T5">obejmuje następujący prace :</text:span></text:span></text:p>
      <text:p text:style-name="P13">- sprawdzenie stanu technicznego i przydatności do użytkowania obiektu budowlanego,</text:p>
      <text:p text:style-name="P14"><text:span text:style-name="Domyślna_20_czcionka_20_akapitu"><text:span text:style-name="T6"><text:s text:c="2"/></text:span></text:span><text:span text:style-name="Domyślna_20_czcionka_20_akapitu"><text:span text:style-name="T5">estetyki obiektu budowlanego oraz jego otoczenia,</text:span></text:span></text:p>
      <text:p text:style-name="P13">- szczegółowe badanie stanu konstrukcji poszczególnych elementów budynku,/ fundamenty,</text:p>
      <text:p text:style-name="P14"><text:span text:style-name="Domyślna_20_czcionka_20_akapitu"><text:span text:style-name="T6"><text:s text:c="2"/></text:span></text:span><text:span text:style-name="Domyślna_20_czcionka_20_akapitu"><text:span text:style-name="T5">ściany, stropy, więźba dachowa, dach, kominy, stolarka okienna i drzwiowa stanowiące <text:s text:c="4"/></text:span></text:span></text:p>
      <text:p text:style-name="P14"><text:span text:style-name="Domyślna_20_czcionka_20_akapitu"><text:span text:style-name="T6"><text:s text:c="2"/></text:span></text:span><text:span text:style-name="Domyślna_20_czcionka_20_akapitu"><text:span text:style-name="T5">części wspólne, podłoża i posadzki, izolacja budynku, obróbki blacharskie, rynny i rury</text:span></text:span></text:p>
      <text:p text:style-name="P14"><text:span text:style-name="Domyślna_20_czcionka_20_akapitu"><text:span text:style-name="T6"><text:s text:c="2"/></text:span></text:span><text:span text:style-name="Domyślna_20_czcionka_20_akapitu"><text:span text:style-name="T5">spustowe oraz wszelkie instalacje narażone na szkodliwe wpływy i niszczące działania</text:span></text:span></text:p>
      <text:p text:style-name="P14"><text:span text:style-name="Domyślna_20_czcionka_20_akapitu"><text:span text:style-name="T6"><text:s text:c="2"/></text:span></text:span><text:span text:style-name="Domyślna_20_czcionka_20_akapitu"><text:span text:style-name="T5">czynników występujących podczas użytkowania obiektu,</text:span></text:span></text:p>
      <text:p text:style-name="P13">- sprawdzenie stanu technicznego poszczególnych elementów budynków i budowli</text:p>
      <text:p text:style-name="P14"><text:span text:style-name="Domyślna_20_czcionka_20_akapitu"><text:span text:style-name="T5">- narażonych</text:span></text:span><text:span text:style-name="Domyślna_20_czcionka_20_akapitu"><text:span text:style-name="T6"> </text:span></text:span><text:span text:style-name="Domyślna_20_czcionka_20_akapitu"><text:span text:style-name="T5">na szkodliwe wpływy atmosferyczne i niszczące działanie czynników <text:s/></text:span></text:span></text:p>
      <text:p text:style-name="P14"><text:span text:style-name="Domyślna_20_czcionka_20_akapitu"><text:span text:style-name="T6"><text:s text:c="2"/></text:span></text:span><text:span text:style-name="Domyślna_20_czcionka_20_akapitu"><text:span text:style-name="T5">występujących podczas użytkowania</text:span></text:span></text:p>
      <text:p text:style-name="P3"/>
      <text:p text:style-name="P3">Przeglądem objęte są budynki mieszkalne wielorodzinne Wspólnot Mieszkaniowych <text:s/>oraz budynki będące własnością RTBS, cena jednostkowa brutto osobno dla każdego budynku.</text:p>
      <text:p text:style-name="P9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text:span text:style-name="Domyślna_20_czcionka_20_akapitu"><text:span text:style-name="T1"><text:s text:c="13"/></text:span></text:span><text:span text:style-name="Domyślna_20_czcionka_20_akapitu"><text:span text:style-name="T5"><text:s/>Wykaz <text:s/>Wspólnot Mieszkaniowych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1"><text:s text:c="10"/></text:span></text:span><text:span text:style-name="Domyślna_20_czcionka_20_akapitu"><text:span text:style-name="T5"><text:s/>Kwota <text:s/>brutto</text:span></text:span></text:p>
          </table:table-cell>
        </table:table-row>
        <table:table-row>
          <table:table-cell table:style-name="Tabela1.A2" office:value-type="string">
            <text:list xml:id="list2373515175" text:style-name="WW8Num9">
              <text:list-item>
                <text:p text:style-name="P21">Wspólnota Mieszkaniowa Browarna 6 i 6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821599207" text:continue-numbering="true" text:style-name="WW8Num9">
              <text:list-item>
                <text:p text:style-name="P21">Wspólnota Mieszkaniowa Jerozolimska 1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93023646204467" text:continue-numbering="true" text:style-name="WW8Num9">
              <text:list-item>
                <text:p text:style-name="P21">Wspólnota Mieszkaniowa Kościuszki 21</text:p>
              </text:list-item>
            </text:list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list xml:id="list93023851742085" text:continue-numbering="true" text:style-name="WW8Num9">
              <text:list-item>
                <text:p text:style-name="P21">Wspólnota Mieszkaniowa Mickiewicz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709054000" text:continue-numbering="true" text:style-name="WW8Num9">
              <text:list-item>
                <text:p text:style-name="P21">Wspólnota Mieszkaniowa Niepodległ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563365871" text:continue-numbering="true" text:style-name="WW8Num9">
              <text:list-item>
                <text:p text:style-name="P21">Wspólnota Mieszkaniowa Niepodległości 2 <text:s text:c="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760644205" text:continue-numbering="true" text:style-name="WW8Num9">
              <text:list-item>
                <text:p text:style-name="P21">Wspólnota Mieszkaniowa Niepodległości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420466688" text:continue-numbering="true" text:style-name="WW8Num9">
              <text:list-item>
                <text:p text:style-name="P21">Wspólnota Mieszkaniowa Niepodległości 5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080936734" text:continue-numbering="true" text:style-name="WW8Num9">
              <text:list-item>
                <text:p text:style-name="P21">Wspólnota Mieszkaniowa Niepodległości 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873479025" text:continue-numbering="true" text:style-name="WW8Num9">
              <text:list-item>
                <text:p text:style-name="P21">Wspólnota Mieszkaniowa Niepodległości 1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058444939" text:continue-numbering="true" text:style-name="WW8Num9">
              <text:list-item>
                <text:p text:style-name="P21">Wspólnota Mieszkaniowa Nowa 1</text:p>
              </text:list-item>
            </text:list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list xml:id="list93023593087692" text:continue-numbering="true" text:style-name="WW8Num9">
              <text:list-item>
                <text:p text:style-name="P21">Wspólnota Mieszkaniowa Piłsudskiego 3 i Ki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546069604" text:continue-numbering="true" text:style-name="WW8Num9">
              <text:list-item>
                <text:p text:style-name="P21">Wspólnota Mieszkaniowa Piłsudskiego 10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286850049" text:continue-numbering="true" text:style-name="WW8Num9">
              <text:list-item>
                <text:p text:style-name="P21">Wspólnota Mieszkaniowa Południowa 27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876221091" text:continue-numbering="true" text:style-name="WW8Num9">
              <text:list-item>
                <text:p text:style-name="P21">Wspólnota Mieszkaniowa Reymonta 14 <text:s text:c="17"/>-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211848050" text:continue-numbering="true" text:style-name="WW8Num9">
              <text:list-item>
                <text:p text:style-name="P21">Wspólnota Mieszkaniowa Słowackiego 2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673644655" text:continue-numbering="true" text:style-name="WW8Num9">
              <text:list-item>
                <text:p text:style-name="P21">Wspólnota Mieszkaniowa Słowackiego 2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887433436" text:continue-numbering="true" text:style-name="WW8Num9">
              <text:list-item>
                <text:p text:style-name="P21">Wspólnota Mieszkaniowa Słowackiego 29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139877513" text:continue-numbering="true" text:style-name="WW8Num9">
              <text:list-item>
                <text:p text:style-name="P21"><text:s/>Wspólnota Mieszkaniowa Kilińskiego 3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670602807" text:continue-numbering="true" text:style-name="WW8Num9">
              <text:list-item>
                <text:p text:style-name="P21">Wspólnota Mieszkaniowa Słowackiego 7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057510760" text:continue-numbering="true" text:style-name="WW8Num9">
              <text:list-item>
                <text:p text:style-name="P21">Wspólnota Mieszkaniowa Solidarn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481733473" text:continue-numbering="true" text:style-name="WW8Num9">
              <text:list-item>
                <text:p text:style-name="P21"><text:s/>Wspólnota Mieszkaniowa Solidarności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131644845" text:continue-numbering="true" text:style-name="WW8Num9">
              <text:list-item>
                <text:p text:style-name="P20">Wspólnota Mieszkaniowa Solidarności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147867663" text:continue-numbering="true" text:style-name="WW8Num9">
              <text:list-item>
                <text:p text:style-name="P21">Wspólnota Mieszkaniowa Tomaszowska 10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086878511" text:continue-numbering="true" text:style-name="WW8Num9">
              <text:list-item>
                <text:p text:style-name="P21">Wspólnota Mieszkaniowa Tomaszowska 10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650848297" text:continue-numbering="true" text:style-name="WW8Num9">
              <text:list-item>
                <text:p text:style-name="P21">Wspólnota Mieszkaniowa Tomaszowska 10C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113942408" text:continue-numbering="true" text:style-name="WW8Num9">
              <text:list-item>
                <text:p text:style-name="P21">Wspólnota Mieszkaniowa Tomaszowska 10D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615914370" text:continue-numbering="true" text:style-name="WW8Num9">
              <text:list-item>
                <text:p text:style-name="P21">Wspólnota Mieszkaniowa Tomaszowska 10I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690861613" text:continue-numbering="true" text:style-name="WW8Num9">
              <text:list-item>
                <text:p text:style-name="P21">Wspólnota Mieszkaniowa Tomaszowska 10H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380801612" text:continue-numbering="true" text:style-name="WW8Num9">
              <text:list-item>
                <text:p text:style-name="P21">Wspólnota Mieszkaniowa Warszawsk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93024439187552" text:continue-numbering="true" text:style-name="WW8Num9">
              <text:list-item>
                <text:p text:style-name="P22">Wspólnota Mieszkaniowa Warszawska 2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955728558" text:continue-numbering="true" text:style-name="WW8Num9">
              <text:list-item>
                <text:p text:style-name="P21">Wspólnota Mieszkaniowa Warszawska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738522400" text:continue-numbering="true" text:style-name="WW8Num9">
              <text:list-item>
                <text:p text:style-name="P21">Wspólnota Mieszkaniowa Warszawsk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743176441" text:continue-numbering="true" text:style-name="WW8Num9">
              <text:list-item>
                <text:p text:style-name="P21">Wspólnota Mieszkaniowa Zamkowa Wol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632472941" text:continue-numbering="true" text:style-name="WW8Num9">
              <text:list-item>
                <text:p text:style-name="P21">Wspólnota Mieszkaniowa Zamkowa Wola 18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308284699" text:continue-numbering="true" text:style-name="WW8Num9">
              <text:list-item>
                <text:p text:style-name="P21">Wspólnota Mieszkaniowa Zamkowa Wola 22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771982716" text:continue-numbering="true" text:style-name="WW8Num9">
              <text:list-item>
                <text:p text:style-name="P21">Wspólnota Mieszkaniowa Zwo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703537525" text:continue-numbering="true" text:style-name="WW8Num9">
              <text:list-item>
                <text:p text:style-name="P21">Wspólnota Mieszkaniowa Zwolińskiego 1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532099466" text:continue-numbering="true" text:style-name="WW8Num9">
              <text:list-item>
                <text:p text:style-name="P21">Wspólnota Mieszkaniowa Zwolińskiego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466240617" text:continue-numbering="true" text:style-name="WW8Num9">
              <text:list-item>
                <text:p text:style-name="P21">Wspólnota Mieszkaniowa Browarna 12A <text:s text:c="14"/>- <text:s text:c="12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312151660" text:continue-numbering="true" text:style-name="WW8Num9">
              <text:list-item>
                <text:p text:style-name="P21">Wspólnota Mieszkaniowa Kazimierza Wielkiego 27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762051637" text:continue-numbering="true" text:style-name="WW8Num9">
              <text:list-item>
                <text:p text:style-name="P21">Wspólnota Mieszkaniowa Solidarności 18A <text:s text:c="2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812209508" text:continue-numbering="true" text:style-name="WW8Num9">
              <text:list-item>
                <text:p text:style-name="P20">Wspólnota Mieszkaniowa Mickiewicza 44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353860595" text:continue-numbering="true" text:style-name="WW8Num9">
              <text:list-item>
                <text:p text:style-name="P20">Wspólnota Mieszkaniowa Piłsudskiego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ela1.46">
          <table:table-cell table:style-name="Tabela1.A2" office:value-type="string">
            <text:p text:style-name="P10">Budynki <text:s/>stanowiące własność RTBS <text:s text:c="13"/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4659000819" text:continue-numbering="true" text:style-name="WW8Num9">
              <text:list-item>
                <text:p text:style-name="P20">Budynek biurowo-usługowy przy ul. Tomaszowskiej 10J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402754374" text:continue-numbering="true" text:style-name="WW8Num9">
              <text:list-item>
                <text:p text:style-name="P20">Budynek mieszkalny Słowackiego 29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3773695074" text:continue-numbering="true" text:style-name="WW8Num9">
              <text:list-item>
                <text:p text:style-name="P21">Budynek Mieszkalny Solidarności 3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93022739338523" text:continue-numbering="true" text:style-name="WW8Num9">
              <text:list-item>
                <text:p text:style-name="P20">Budynek Mieszkalny Zatyln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</table:table>
      <text:p text:style-name="P15"><text:s text:c="6"/></text:p>
      <text:p text:style-name="P15"><text:s/></text:p>
      <text:p text:style-name="P11"><text:span text:style-name="Domyślna_20_czcionka_20_akapitu"><text:span text:style-name="T1"><text:s text:c="3"/></text:span></text:span><text:span text:style-name="Domyślna_20_czcionka_20_akapitu"><text:span text:style-name="T5">Wartość ogółem <text:s/>brutto: <text:s text:c="8"/></text:span></text:span></text:p>
      <text:p text:style-name="P11"><text:span text:style-name="Domyślna_20_czcionka_20_akapitu"><text:span text:style-name="T5"><text:s text:c="31"/></text:span></text:span></text:p>
      <text:p text:style-name="P4">(Słownie......................................................................................................................... zł brutto.) <text:s text:c="7"/></text:p>
      <text:p text:style-name="P4"><text:s text:c="21"/></text:p>
      <text:p text:style-name="P4"/>
      <text:p text:style-name="P4"><text:s/>…....................................... <text:s text:c="54"/>…........................................</text:p>
      <text:p text:style-name="P11"><text:span text:style-name="Domyślna_20_czcionka_20_akapitu"><text:span text:style-name="T1"><text:s text:c="9"/></text:span></text:span><text:span text:style-name="Domyślna_20_czcionka_20_akapitu"><text:span text:style-name="T9">( miejscowość, data ) <text:s text:c="88"/>( <text:s/>podpis ) 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0-11-04T09:57:00Z</meta:creation-date>
    <dc:date>2025-06-10T09:30:22.414000000</dc:date>
    <meta:print-date>2025-06-10T09:30:12.383000000</meta:print-date>
    <meta:editing-cycles>26</meta:editing-cycles>
    <meta:editing-duration>PT7H28M21S</meta:editing-duration>
    <meta:document-statistic meta:table-count="1" meta:image-count="0" meta:object-count="0" meta:page-count="3" meta:paragraph-count="86" meta:word-count="491" meta:character-count="4973" meta:non-whitespace-character-count="3837"/>
    <meta:template xlink:type="simple" xlink:actuate="onRequest" xlink:title="" xlink:href="../../AppData/Local/Temp/pid-12660/wykaz%20współnot%20oferta%2025r%20pięcioletnie.odt/Normal"/>
  </office:meta>
</office:document-meta>
</file>