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rsid="00208924" officeooo:paragraph-rsid="001837f0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0f6b46" officeooo:paragraph-rsid="001837f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8000" fo:font-size="66pt" fo:font-weight="bold" officeooo:rsid="000f6b46" officeooo:paragraph-rsid="001837f0" style:font-size-asian="66pt" style:font-weight-asian="bold" style:font-size-complex="6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2pt" officeooo:rsid="000f6b46" officeooo:paragraph-rsid="001837f0" style:font-size-asian="22pt" style:font-size-complex="22pt"/>
    </style:style>
    <style:style style:name="P5" style:family="paragraph" style:parent-style-name="Standard">
      <style:paragraph-properties fo:line-height="115%" fo:text-align="justify" style:justify-single-word="false"/>
      <style:text-properties fo:font-size="22pt" officeooo:rsid="000f6b46" officeooo:paragraph-rsid="001837f0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officeooo:rsid="002905c9" officeooo:paragraph-rsid="001837f0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officeooo:rsid="000f6b46" officeooo:paragraph-rsid="001837f0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6pt" officeooo:rsid="000f6b46" officeooo:paragraph-rsid="001837f0" style:font-size-asian="16pt" style:font-size-complex="16pt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20pt" officeooo:rsid="000f6b46" officeooo:paragraph-rsid="001837f0" style:font-size-asian="20pt" style:font-size-complex="20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rsid="000f6b46" officeooo:paragraph-rsid="001837f0"/>
    </style:style>
    <style:style style:name="T1" style:family="text">
      <style:text-properties officeooo:rsid="0021d831"/>
    </style:style>
    <style:style style:name="T2" style:family="text">
      <style:text-properties officeooo:rsid="002905c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d49b" style:font-weight-asian="bold" style:font-weight-complex="bold"/>
    </style:style>
    <style:style style:name="T5" style:family="text">
      <style:text-properties fo:font-weight="bold" officeooo:rsid="002a8f1e" style:font-weight-asian="bold" style:font-weight-complex="bold"/>
    </style:style>
    <style:style style:name="T6" style:family="text">
      <style:text-properties fo:font-weight="bold" officeooo:rsid="00208924" style:font-weight-asian="bold" style:font-weight-complex="bold"/>
    </style:style>
    <style:style style:name="T7" style:family="text">
      <style:text-properties fo:font-weight="bold" officeooo:rsid="00290695" style:font-weight-asian="bold" style:font-weight-complex="bold"/>
    </style:style>
    <style:style style:name="T8" style:family="text">
      <style:text-properties officeooo:rsid="00290695"/>
    </style:style>
    <style:style style:name="T9" style:family="text">
      <style:text-properties officeooo:rsid="0018d49b"/>
    </style:style>
    <style:style style:name="T10" style:family="text">
      <style:text-properties style:font-name="Times New Roman" officeooo:rsid="0018d49b" style:font-name-complex="Times New Roman1"/>
    </style:style>
    <style:style style:name="T11" style:family="text">
      <style:text-properties style:font-name="Times New Roman" fo:font-size="16pt" officeooo:rsid="00290695" style:font-size-asian="16pt" style:font-name-complex="Times New Roman1" style:font-size-complex="16pt"/>
    </style:style>
    <style:style style:name="T12" style:family="text">
      <style:text-properties style:font-name="Times New Roman" fo:font-size="16pt" officeooo:rsid="0018d49b" style:font-size-asian="16pt" style:font-name-complex="Times New Roman1" style:font-size-complex="16pt"/>
    </style:style>
    <style:style style:name="T13" style:family="text">
      <style:text-properties style:font-name="Times New Roman" fo:font-size="16pt" officeooo:rsid="00208924" style:font-size-asian="16pt" style:font-name-complex="Times New Roman1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105f12" style:font-size-asian="16pt" style:font-size-complex="16pt"/>
    </style:style>
    <style:style style:name="T16" style:family="text">
      <style:text-properties fo:font-size="16pt" officeooo:rsid="0013aa4e" style:font-size-asian="16pt" style:font-size-complex="16pt"/>
    </style:style>
    <style:style style:name="T17" style:family="text">
      <style:text-properties officeooo:rsid="001837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</text:p>
      <text:p text:style-name="P4"><text:tab/></text:p>
      <text:p text:style-name="P5">Zarządca Targowiska Miejskiego „<text:span text:style-name="T2">MÓJ RYNEK”</text:span> przy ul. A. Mickiewicza 28 w Rawie Mazowieckiej informuje, <text:span text:style-name="T2">że</text:span> posiada <text:span text:style-name="T3">wolne miejsc</text:span><text:span text:style-name="T4">e</text:span><text:span text:style-name="T3"> handlowe</text:span><text:span text:style-name="T5"> nr 96 </text:span><text:span text:style-name="T6">(przy Biedronce)</text:span><text:span text:style-name="T5">.</text:span></text:p>
      <text:p text:style-name="P6"/>
      <text:p text:style-name="P7"/>
      <text:p text:style-name="P8">Osoby zainteresowane <text:span text:style-name="T8">rezerwacją w/w miejsca mogą składać wnioski<text:line-break/></text:span>o <text:span text:style-name="T8">przyznanie miejsca </text:span><text:span text:style-name="T7">do dnia 20.06.2023r. do godziny 14:00.</text:span></text:p>
      <text:p text:style-name="P8">W przypadku wpłynięcia więcej niż jednej oferty odbędzie się licytacja<text:line-break/><text:span text:style-name="T17">w</text:span>/w stanowisk<text:span text:style-name="T9">a</text:span><text:span text:style-name="Strong_20_Emphasis"><text:span text:style-name="T10">.</text:span></text:span></text:p>
      <text:p text:style-name="P9"><text:span text:style-name="Strong_20_Emphasis"><text:span text:style-name="T11">Zainteresowanych prosimy o składanie wniosków </text:span></text:span><text:span text:style-name="Strong_20_Emphasis"><text:span text:style-name="T12">e-m</text:span></text:span><text:span text:style-name="Strong_20_Emphasis"><text:span text:style-name="T13">a</text:span></text:span><text:span text:style-name="Strong_20_Emphasis"><text:span text:style-name="T12">ilem lub </text:span></text:span><text:span text:style-name="Strong_20_Emphasis"><text:span text:style-name="T11">do</text:span></text:span><text:span text:style-name="T14"> Rawskiego TBS Sp. z o.o. w Rawie </text:span><text:span text:style-name="T15">M</text:span><text:span text:style-name="T14">azowieckiej przy ul. Tomaszowskiej 10J.</text:span></text:p>
      <text:p text:style-name="P8"><text:s/>Kontakt:</text:p>
      <text:p text:style-name="P10"><text:span text:style-name="T14"><text:s/>m</text:span><text:span text:style-name="T16">a</text:span><text:span text:style-name="T14">il: </text:span><text:a xlink:type="simple" xlink:href="mailto:inwestycje@rtbs.info" text:style-name="Internet_20_link" text:visited-style-name="Visited_20_Internet_20_Link"><text:span text:style-name="T14">inwestycje@rtbs.info</text:span></text:a></text:p>
      <text:p text:style-name="P8"><text:s/>tel. 46 814 51 13 wew. 208</text:p>
      <text:p text:style-name="P2"/>
      <text:p text:style-name="P2"/>
      <text:p text:style-name="P2"/>
      <text:p text:style-name="P1">Rawa Mazowiecka dnia, <text:span text:style-name="T1">2</text:span>.06.2023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2T09:17:10.900000000</meta:creation-date>
    <dc:date>2023-06-02T09:18:21.585000000</dc:date>
    <meta:editing-duration>PT1M11S</meta:editing-duration>
    <meta:editing-cycles>1</meta:editing-cycles>
    <meta:document-statistic meta:table-count="0" meta:image-count="0" meta:object-count="0" meta:page-count="1" meta:paragraph-count="10" meta:word-count="87" meta:character-count="611" meta:non-whitespace-character-count="529"/>
    <meta:generator>LibreOffice/6.2.1.2$Windows_x86 LibreOffice_project/7bcb35dc3024a62dea0caee87020152d1ee96e71</meta:generator>
  </office:meta>
</office:document-meta>
</file>