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323cm" style:rel-column-width="5096*"/>
    </style:style>
    <style:style style:name="Tabela1.B" style:family="table-column">
      <style:table-column-properties style:column-width="10.927cm" style:rel-column-width="42093*"/>
    </style:style>
    <style:style style:name="Tabela1.C" style:family="table-column">
      <style:table-column-properties style:column-width="4.763cm" style:rel-column-width="18346*"/>
    </style:style>
    <style:style style:name="Tabela1.1" style:family="table-row">
      <style:table-row-properties style:min-row-height="1.40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officeooo:paragraph-rsid="0006add4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fo:font-size="12pt" fo:font-weight="normal" officeooo:paragraph-rsid="0006ad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text-properties officeooo:paragraph-rsid="00088428"/>
    </style:style>
    <style:style style:name="P14" style:family="paragraph" style:parent-style-name="Standard">
      <style:paragraph-properties fo:margin-left="0.026cm" fo:margin-right="0cm" fo:text-align="end" style:justify-single-word="false" fo:text-indent="0cm" style:auto-text-indent="false"/>
    </style:style>
    <style:style style:name="P15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16" style:family="paragraph" style:parent-style-name="Text_20_body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17" style:family="paragraph" style:parent-style-name="Text_20_body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9" style:family="paragraph" style:parent-style-name="Text_20_body" style:list-style-name="WW8Num8">
      <style:paragraph-properties fo:margin-left="0.088cm" fo:margin-right="-0.018cm" fo:margin-top="0cm" fo:margin-bottom="0.111cm" loext:contextual-spacing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0" style:family="paragraph" style:parent-style-name="Text_20_body" style:list-style-name="WW8Num8">
      <style:paragraph-properties fo:margin-left="-0.071cm" fo:margin-right="0.009cm" fo:text-align="center" style:justify-single-word="false" fo:text-indent="-0.635cm" style:auto-text-indent="false">
        <style:tab-stops>
          <style:tab-stop style:position="-0.45cm"/>
          <style:tab-stop style:position="1.27cm"/>
        </style:tab-stops>
      </style:paragraph-properties>
      <style:text-properties fo:font-size="12pt" style:font-size-asian="12pt"/>
    </style:style>
    <style:style style:name="P21" style:family="paragraph" style:parent-style-name="Text_20_body" style:list-style-name="WW8Num8">
      <style:paragraph-properties fo:margin-left="-0.15cm" fo:margin-right="0.009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2" style:family="paragraph" style:parent-style-name="Text_20_body" style:list-style-name="WW8Num8">
      <style:paragraph-properties fo:margin-left="0.009cm" fo:margin-right="-0.018cm" fo:text-indent="-0.635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Text_20_body">
      <style:paragraph-properties fo:margin-left="0.009cm" fo:margin-right="-0.018cm" fo:margin-top="0cm" fo:margin-bottom="0.011cm" loext:contextual-spacing="false" fo:line-height="100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officeooo:paragraph-rsid="0004a183" style:font-size-asian="12pt"/>
    </style:style>
    <style:style style:name="P24" style:family="paragraph" style:parent-style-name="Text_20_body">
      <style:paragraph-properties fo:margin-left="0cm" fo:margin-right="-0.018cm" fo:margin-top="0cm" fo:margin-bottom="0.011cm" loext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2pt" officeooo:paragraph-rsid="0004a183" style:font-size-asian="12pt"/>
    </style:style>
    <style:style style:name="P25" style:family="paragraph" style:parent-style-name="Text_20_body" style:list-style-name="WW8Num8">
      <style:paragraph-properties fo:margin-top="0cm" fo:margin-bottom="0.111cm" loext:contextual-spacing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3d363" style:font-size-asian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33e6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3ceb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42aa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76c71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03d363"/>
    </style:style>
    <style:style style:name="T18" style:family="text">
      <style:text-properties officeooo:rsid="0004a183"/>
    </style:style>
    <style:style style:name="T19" style:family="text">
      <style:text-properties officeooo:rsid="00050bbc"/>
    </style:style>
    <style:style style:name="T20" style:family="text">
      <style:text-properties officeooo:rsid="00088428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5"/><text:span text:style-name="T19">załącznik nr 3</text:span></text:p>
      <text:p text:style-name="Standard"><text:s text:c="17"/>…..................................</text:p>
      <text:p text:style-name="Standard"><text:s text:c="22"/><text:span text:style-name="T13">pieczęć wykonawcy <text:s text:c="18"/></text:span></text:p>
      <text:p text:style-name="Standard"><text:span text:style-name="T13"><text:s text:c="76"/></text:span><text:span text:style-name="T2"><text:s text:c="11"/>Rawskie <text:s/>Towarzystwo Budownictwa Społecznego</text:span></text:p>
      <text:p text:style-name="P3"><text:s text:c="79"/>Spółka z o.o.</text:p>
      <text:p text:style-name="P3"><text:s text:c="71"/>96-200 Rawa Mazowiecka</text:p>
      <text:p text:style-name="P3"><text:s text:c="71"/>ul. Tomaszowska 10<text:span text:style-name="T20">J</text:span></text:p>
      <text:p text:style-name="Standard"><text:span text:style-name="T2"><text:s text:c="7"/></text:span><text:s text:c="44"/></text:p>
      <text:p text:style-name="Standard"><text:s text:c="53"/><text:span text:style-name="T4"><text:s text:c="3"/></text:span><text:span text:style-name="T14">O F E R T A</text:span></text:p>
      <text:p text:style-name="P5"/>
      <text:p text:style-name="Standard"><text:span text:style-name="T13"><text:s text:c="26"/></text:span><text:span text:style-name="T1">Za wykonanie przeglądów budowlanych </text:span><text:span text:style-name="T3">pięcioletnich</text:span><text:span text:style-name="T1"> budynków socjalnych </text:span></text:p>
      <text:p text:style-name="P1"><text:s text:c="17"/>Starostwa Powiatowego w Rawie Mazowieckiej będących w administrowaniu </text:p>
      <text:p text:style-name="P1"><text:s text:c="64"/>Rawskiego TBS.</text:p>
      <text:p text:style-name="P1"/>
      <text:list xml:id="list306056722" text:style-name="L1">
        <text:list-item>
          <text:p text:style-name="P7">DANE <text:s/>WYKONAWCY</text:p>
        </text:list-item>
      </text:list>
      <text:p text:style-name="P6"/>
      <text:p text:style-name="P6"><text:s text:c="8"/>1. Nazwa : …...........................................................................................................</text:p>
      <text:p text:style-name="P6"/>
      <text:p text:style-name="P6"><text:s text:c="8"/>2. Adres : <text:s text:c="2"/>…...........................................................................................................</text:p>
      <text:p text:style-name="P6"/>
      <text:p text:style-name="P6"><text:s text:c="8"/>3. Osoby reprezentujące: …....................................................................................</text:p>
      <text:p text:style-name="P6"/>
      <text:list xml:id="list1593473143" text:style-name="L2">
        <text:list-item>
          <text:p text:style-name="P8">OFERTA</text:p>
          <text:p text:style-name="P9"><text:span text:style-name="T15">1. <text:s text:c="2"/></text:span><text:span text:style-name="T6">Niniejszym składam ofertę <text:s/>na przeprowadzenie okresowej </text:span><text:span text:style-name="T7">co najmniej raz na pięć lat </text:span><text:span text:style-name="T6">kontroli stanu technicznego elementów budynku</text:span><text:span text:style-name="T11"> </text:span><text:span text:style-name="T12">narażonych na szkodliwe wpływy atmosferyczne i niszczące działanie czynników występujących podczas użytkowani</text:span><text:span text:style-name="T11">a.</text:span><text:span text:style-name="T6"> zgodnie z art. 62 ust. </text:span><text:span text:style-name="T7">1 </text:span><text:span text:style-name="T6">pkt. <text:s/></text:span><text:span text:style-name="T7">2 </text:span><text:span text:style-name="T6"><text:s/>( z</text:span><text:span text:style-name="T7">akres prac obejmuje : badanie instalacji elektrycznej części wspólnych </text:span><text:span text:style-name="T8">budynku , </text:span><text:span text:style-name="T7"><text:s/></text:span><text:span text:style-name="T8">instalacji piorunochronnej, <text:s/>w zakresie: <text:s/>stanu połączeń, osprzętu, zabezpieczeń i środków ochrony od porażeń, oporności izolacji</text:span><text:span text:style-name="T6"> , </text:span><text:span text:style-name="T8">instalacji gazowych <text:s/>oraz odbiorników <text:s/>gazowych tj. kuchnia i piec gazowy. ) Zakres prac nie przewiduje </text:span><text:span text:style-name="T6">przeglądu przewodów kominowych. <text:s text:c="3"/>Prawo Budowlane z dnia 7 Lipca 1994 r <text:s/>(tj. </text:span><text:span text:style-name="T9">Dz.U.1994 Nr 89 poz. 414 oraz </text:span><text:span text:style-name="T6"><text:s/>Dz.U. z 20</text:span><text:span text:style-name="T9">20</text:span><text:span text:style-name="T6">r poz. 1</text:span><text:span text:style-name="T9">333</text:span><text:span text:style-name="T6">,).</text:span></text:p>
          <text:p text:style-name="P9"><text:span text:style-name="T10">Przeglądem objęte są</text:span><text:span text:style-name="T6"> budynk</text:span><text:span text:style-name="T10">i</text:span><text:span text:style-name="T6"> mieszkaln</text:span><text:span text:style-name="T10">e</text:span><text:span text:style-name="T6"> wielorodzinn</text:span><text:span text:style-name="T10">e</text:span><text:span text:style-name="T6"> socjaln</text:span><text:span text:style-name="T10">e, </text:span><text:span text:style-name="T6"><text:s/>będąc</text:span><text:span text:style-name="T10">e</text:span><text:span text:style-name="T6"> w administrowaniu Rawskiego Towarzystwa Budownictwa Społecznego.</text:span></text:p>
          <text:p text:style-name="P9"><text:span text:style-name="T6"><text:s/></text:span><text:span text:style-name="T10">Cenę jednostkową brutto należy podać dla każdego budynku.</text:span></text:p>
          <text:p text:style-name="P11"/>
        </text:list-item>
      </text:list>
      <text:p text:style-name="P4"><text:s text:c="11"/><text:span text:style-name="T17">Uwaga: w budynkach instalacja gazowa nie występuj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/>
            <text:p text:style-name="P17"><text:span text:style-name="T20">L.</text:span>p.</text:p>
          </table:table-cell>
          <table:table-cell table:style-name="Tabela1.A1" office:value-type="string">
            <text:p text:style-name="P24"><text:s/>Nazwa budynku <text:s/>- <text:span text:style-name="T17">powierzchnia użytkowa</text:span></text:p>
            <text:p text:style-name="P23"><text:s text:c="15"/><text:span text:style-name="T18">budynki nie posiadają instalacji gazowej.</text:span></text:p>
          </table:table-cell>
          <table:table-cell table:style-name="Tabela1.C1" office:value-type="string">
            <text:p text:style-name="P12"/>
            <text:p text:style-name="P12"><text:s text:c="8"/>kwota brutto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B5" office:value-type="string">
            <text:list xml:id="list2267669748" text:style-name="WW8Num8">
              <text:list-header>
                <text:p text:style-name="P25">Budynek mieszkalny</text:p>
                <text:p text:style-name="P19">Rawa Maz. ul. Kolejowa 6a <text:s text:c="8"/>- <text:s text:c="2"/><text:span text:style-name="T17">73.18m2</text:span></text:p>
              </text:list-header>
            </text:list>
          </table:table-cell>
          <table:table-cell table:style-name="Tabela1.C5" office:value-type="string">
            <text:list xml:id="list140516787864069" text:continue-numbering="true" text:style-name="WW8Num8">
              <text:list-header>
                <text:p text:style-name="P16"/>
              </text:list-header>
            </text:list>
          </table:table-cell>
        </table:table-row>
        <table:table-row>
          <table:table-cell table:style-name="Tabela1.A3" office:value-type="float" office:value="2">
            <text:list xml:id="list140516748208650" text:continue-numbering="true" text:style-name="WW8Num8">
              <text:list-header>
                <text:p text:style-name="P20">2</text:p>
              </text:list-header>
            </text:list>
          </table:table-cell>
          <table:table-cell table:style-name="Tabela1.B5" office:value-type="string">
            <text:p text:style-name="P15">Głuchów ul. Kolejowa 4 <text:s text:c="14"/>- <text:s text:c="3"/><text:span text:style-name="T17">68.74m2</text:span></text:p>
          </table:table-cell>
          <table:table-cell table:style-name="Tabela1.C5" office:value-type="string">
            <text:p text:style-name="Standard"/>
          </table:table-cell>
        </table:table-row>
        <table:table-row>
          <table:table-cell table:style-name="Tabela1.A4" office:value-type="float" office:value="3">
            <text:list xml:id="list140516087288501" text:continue-numbering="true" text:style-name="WW8Num8">
              <text:list-header>
                <text:p text:style-name="P21">3</text:p>
              </text:list-header>
            </text:list>
          </table:table-cell>
          <table:table-cell table:style-name="Tabela1.B5" office:value-type="string">
            <text:list xml:id="list140515926455768" text:continue-numbering="true" text:style-name="WW8Num8">
              <text:list-header>
                <text:p text:style-name="P22"><text:span text:style-name="T1">Budynek mieszkalno – użytkowy Biała Rawska ul. </text:span><text:span text:style-name="T3">Kolejowa 12 <text:s text:c="2"/>- 296.20m2</text:span></text:p>
              </text:list-header>
            </text:list>
          </table:table-cell>
          <table:table-cell table:style-name="Tabela1.C5" office:value-type="string">
            <text:p text:style-name="Standard"/>
          </table:table-cell>
        </table:table-row>
        <table:table-row>
          <table:table-cell table:style-name="Tabela1.A5" office:value-type="string">
            <text:list xml:id="list140516043853846" text:continue-numbering="true" text:style-name="WW8Num8">
              <text:list-header>
                <text:p text:style-name="P16"><text:s text:c="16"/></text:p>
              </text:list-header>
            </text:list>
          </table:table-cell>
          <table:table-cell table:style-name="Tabela1.B5" office:value-type="string">
            <text:p text:style-name="P13"><text:s text:c="34"/><text:span text:style-name="T5">Wartość ogółem <text:s/>brutto: </text:span><text:s text:c="16"/></text:p>
          </table:table-cell>
          <table:table-cell table:style-name="Tabela1.C5" office:value-type="string">
            <text:p text:style-name="Standard"/>
          </table:table-cell>
        </table:table-row>
      </table:table>
      <text:p text:style-name="P15"><text:span text:style-name="T21"/></text:p>
      <text:p text:style-name="P2">(Słownie ........................................................................................................................ <text:s/>zł brutto.) <text:s text:c="7"/></text:p>
      <text:p text:style-name="P2"><text:s text:c="21"/></text:p>
      <text:p text:style-name="P2"><text:s/>…....................................... <text:s text:c="54"/>…........................................</text:p>
      <text:p text:style-name="P2"><text:s text:c="9"/><text:span text:style-name="T16">( miejscowość, data ) <text:s text:c="88"/>( <text:s/>podpis <text:s/>)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8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8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8M56S</meta:editing-duration>
    <meta:editing-cycles>17</meta:editing-cycles>
    <meta:generator>LibreOffice/6.2.1.2$Windows_x86 LibreOffice_project/7bcb35dc3024a62dea0caee87020152d1ee96e71</meta:generator>
    <dc:date>2021-10-13T14:05:14.792000000</dc:date>
    <meta:document-statistic meta:table-count="1" meta:image-count="0" meta:object-count="0" meta:page-count="1" meta:paragraph-count="39" meta:word-count="256" meta:character-count="3212" meta:non-whitespace-character-count="1986"/>
  </office:meta>
</office:document-meta>
</file>