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535cm" style:rel-column-width="5911*"/>
    </style:style>
    <style:style style:name="Tabela1.B" style:family="table-column">
      <style:table-column-properties style:column-width="11.541cm" style:rel-column-width="44457*"/>
    </style:style>
    <style:style style:name="Tabela1.C" style:family="table-column">
      <style:table-column-properties style:column-width="3.937cm" style:rel-column-width="151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officeooo:rsid="00054631" officeooo:paragraph-rsid="00054631" style:font-size-asian="12pt"/>
    </style:style>
    <style:style style:name="P6" style:family="paragraph" style:parent-style-name="Standard">
      <style:text-properties fo:font-size="12pt" officeooo:paragraph-rsid="00033e68" style:font-size-asian="12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 Black" fo:font-size="12pt" fo:font-weight="bold" style:font-size-asian="12pt" style:font-weight-asian="bold" style:font-weight-complex="bold"/>
    </style:style>
    <style:style style:name="P11" style:family="paragraph" style:parent-style-name="Standard">
      <style:text-properties officeooo:paragraph-rsid="00033e68"/>
    </style:style>
    <style:style style:name="P12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text-properties officeooo:paragraph-rsid="00076c71"/>
    </style:style>
    <style:style style:name="P16" style:family="paragraph" style:parent-style-name="Standard" style:list-style-name="L2">
      <style:text-properties fo:font-size="12pt" fo:font-weight="normal" officeooo:paragraph-rsid="00076c71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text-properties fo:font-size="12pt" style:font-size-asian="12pt"/>
    </style:style>
    <style:style style:name="P18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ext_20_body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20" style:family="paragraph" style:parent-style-name="Text_20_body" style:list-style-name="WW8Num8">
      <style:paragraph-properties>
        <style:tab-stops>
          <style:tab-stop style:position="1.27cm"/>
        </style:tab-stops>
      </style:paragraph-properties>
      <style:text-properties fo:font-size="12pt" officeooo:paragraph-rsid="00033e68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33e68" style:font-size-asian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33e6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3ceb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42aa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76c71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officeooo:rsid="00029aff"/>
    </style:style>
    <style:style style:name="T19" style:family="text">
      <style:text-properties officeooo:rsid="00033e68"/>
    </style:style>
    <style:style style:name="T20" style:family="text">
      <style:text-properties officeooo:rsid="00054631"/>
    </style:style>
    <style:style style:name="T21" style:family="text">
      <style:text-properties officeooo:rsid="00072f26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1"/><text:span text:style-name="T21">Załącznik nr 2</text:span></text:p>
      <text:p text:style-name="Standard"/>
      <text:p text:style-name="Standard"><text:s text:c="17"/>…..................................</text:p>
      <text:p text:style-name="Standard"><text:s text:c="22"/><text:span text:style-name="T12">pieczęć wykonawcy</text:span></text:p>
      <text:p text:style-name="P7"/>
      <text:p text:style-name="P7"><text:s text:c="59"/></text:p>
      <text:p text:style-name="Standard"><text:span text:style-name="T12"><text:s text:c="76"/></text:span><text:span text:style-name="T2"><text:s text:c="11"/>Rawskie <text:s/>Towarzystwo Budownictwa Społecznego</text:span></text:p>
      <text:p text:style-name="P3"><text:s text:c="79"/>Spółka z o.o.</text:p>
      <text:p text:style-name="P3"><text:s text:c="71"/>96-200 Rawa Mazowiecka</text:p>
      <text:p text:style-name="P3"><text:s text:c="71"/>ul. Tomaszowska 10</text:p>
      <text:p text:style-name="Standard"><text:span text:style-name="T2"><text:s text:c="7"/></text:span><text:s text:c="44"/></text:p>
      <text:p text:style-name="Standard"><text:s text:c="53"/><text:span text:style-name="T4"><text:s text:c="3"/></text:span><text:span text:style-name="T14">O F E R T A</text:span></text:p>
      <text:p text:style-name="P7"/>
      <text:p text:style-name="P11"><text:span text:style-name="T12"><text:s text:c="26"/></text:span><text:span text:style-name="T1">Za wykonanie przeglądów budowlanych </text:span><text:span text:style-name="T3">pięcioletnich</text:span><text:span text:style-name="T1"> budynków socjalnych Miasta <text:s/></text:span></text:p>
      <text:p text:style-name="P6"><text:s text:c="18"/>Rawa <text:s/>Mazowiecka będących w administrowaniu Rawskiego TBS.</text:p>
      <text:p text:style-name="P1"><text:s/></text:p>
      <text:p text:style-name="P8"/>
      <text:list xml:id="list1269527843" text:style-name="L1">
        <text:list-item>
          <text:p text:style-name="P13">DANE <text:s/>WYKONAWCY</text:p>
        </text:list-item>
      </text:list>
      <text:p text:style-name="P9"/>
      <text:p text:style-name="P9"><text:s text:c="8"/>1. Nazwa : …...........................................................................................................</text:p>
      <text:p text:style-name="P9"/>
      <text:p text:style-name="P9"><text:s text:c="8"/>2. Adres : <text:s text:c="2"/>…...........................................................................................................</text:p>
      <text:p text:style-name="P9"/>
      <text:p text:style-name="P9"><text:s text:c="8"/>3. Osoby reprezentujące: …....................................................................................</text:p>
      <text:p text:style-name="P9"/>
      <text:list xml:id="list912903244" text:style-name="L2">
        <text:list-item>
          <text:p text:style-name="P14">OFERTA</text:p>
          <text:p text:style-name="P15"><text:span text:style-name="T15">1. </text:span><text:span text:style-name="T5">Niniejszym składam ofertę <text:s/>na przeprowadzenie okresowej </text:span><text:span text:style-name="T6">co najmniej raz na pięć lat </text:span><text:span text:style-name="T5">kontroli stanu technicznego elementów budynku</text:span><text:span text:style-name="T10"> </text:span><text:span text:style-name="T11">narażonych na szkodliwe wpływy atmosferyczne i niszczące działanie czynników występujących podczas użytkowani</text:span><text:span text:style-name="T10">a.</text:span><text:span text:style-name="T5"> zgodnie z art. 62 ust. </text:span><text:span text:style-name="T6">1 </text:span><text:span text:style-name="T5">pkt. <text:s/></text:span><text:span text:style-name="T6">2 </text:span><text:span text:style-name="T5"><text:s/>( z</text:span><text:span text:style-name="T6">akres prac obejmuje : badanie instalacji elektrycznej części wspólnych </text:span><text:span text:style-name="T7">budynku , </text:span><text:span text:style-name="T6"><text:s/></text:span><text:span text:style-name="T7">instalacji piorunochronnej, <text:s/>w zakresie: <text:s/>stanu połączeń, osprzętu, zabezpieczeń i środków ochrony od porażeń, oporności izolacji</text:span><text:span text:style-name="T5"> , </text:span><text:span text:style-name="T7">instalacji gazowych <text:s/>oraz odbiorników <text:s/>gazowych tj. kuchnia i piec gazowy. ) Zakres prac nie przewiduje </text:span><text:span text:style-name="T5">przeglądu przewodów kominowych. <text:s text:c="3"/>Prawo Budowlane z dnia 7 Lipca 1994 r <text:s/>(tj. </text:span><text:span text:style-name="T8">Dz.U.1994 Nr 89 poz. 414 oraz </text:span><text:span text:style-name="T5"><text:s/>Dz.U. z 20</text:span><text:span text:style-name="T8">20</text:span><text:span text:style-name="T5">r poz. 1</text:span><text:span text:style-name="T8">333</text:span><text:span text:style-name="T5">,).</text:span></text:p>
          <text:p text:style-name="P15"><text:span text:style-name="T9">Przeglądem objęte są</text:span><text:span text:style-name="T5"> budynk</text:span><text:span text:style-name="T9">i</text:span><text:span text:style-name="T5"> mieszkaln</text:span><text:span text:style-name="T9">e</text:span><text:span text:style-name="T5"> wielorodzinn</text:span><text:span text:style-name="T9">e</text:span><text:span text:style-name="T5"> socjaln</text:span><text:span text:style-name="T9">e, </text:span><text:span text:style-name="T5"><text:s/>będąc</text:span><text:span text:style-name="T9">e</text:span><text:span text:style-name="T5"> w administrowaniu Rawskiego Towarzystwa Budownictwa Społecznego.</text:span></text:p>
          <text:p text:style-name="P15"><text:span text:style-name="T5"><text:s/></text:span><text:span text:style-name="T9">Cenę jednostkową brutto należy podać dla każdego budynku.</text:span></text:p>
          <text:p text:style-name="P16"/>
          <text:p text:style-name="P17"><text:s/></text:p>
        </text:list-item>
      </text:list>
      <text:p text:style-name="P2"><text:s text:c="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text:s text:c="3"/>Lp. <text:s/></text:p>
          </table:table-cell>
          <table:table-cell table:style-name="Tabela1.A1" office:value-type="string">
            <text:p text:style-name="P2"><text:s text:c="10"/>Wykaz <text:s/>budynków <text:s/>socjalnych – <text:span text:style-name="T18">powierzchnia u</text:span><text:span text:style-name="T20">ż</text:span><text:span text:style-name="T18">ytkowa,</text:span></text:p>
            <text:p text:style-name="P5"><text:s text:c="21"/>budynki nie posiadają instalacji gazowej.</text:p>
          </table:table-cell>
          <table:table-cell table:style-name="Tabela1.C1" office:value-type="string">
            <text:p text:style-name="Standard">Cena jednostkowa <text:s text:c="11"/></text:p>
            <text:p text:style-name="Standard"><text:s text:c="9"/>brutto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17" office:value-type="string">
            <text:list xml:id="list1477438649" text:style-name="WW8Num8">
              <text:list-header>
                <text:p text:style-name="P19">Budynek 1-go maja 1 <text:s text:c="24"/>- <text:span text:style-name="T18">131.19m2</text:span></text:p>
              </text:list-header>
            </text:list>
          </table:table-cell>
          <table:table-cell table:style-name="Tabela1.C2">
            <text:list xml:id="list104118069061287" text:continue-numbering="true" text:style-name="WW8Num8">
              <text:list-header>
                <text:p text:style-name="P19"/>
              </text:list-header>
            </text:list>
          </table:table-cell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17" office:value-type="string">
            <text:list xml:id="list104117076126651" text:continue-numbering="true" text:style-name="WW8Num8">
              <text:list-header>
                <text:p text:style-name="P19">Budynek Katowicka 2<text:span text:style-name="T18">6 <text:s text:c="20"/>- <text:s/>554.36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3">
            <text:p text:style-name="P12">3</text:p>
          </table:table-cell>
          <table:table-cell table:style-name="Tabela1.B17" office:value-type="string">
            <text:list xml:id="list104118419667832" text:continue-numbering="true" text:style-name="WW8Num8">
              <text:list-header>
                <text:p text:style-name="P19">Budynek Łowicka 10 <text:s text:c="24"/>- <text:s text:c="2"/><text:span text:style-name="T18">72.16m2</text:span></text:p>
              </text:list-header>
            </text:list>
          </table:table-cell>
          <table:table-cell table:style-name="Tabela1.C2">
            <text:list xml:id="list104117195185794" text:continue-numbering="true" text:style-name="WW8Num8">
              <text:list-header>
                <text:p text:style-name="P19"/>
              </text:list-header>
            </text:list>
          </table:table-cell>
        </table:table-row>
        <table:table-row>
          <table:table-cell table:style-name="Tabela1.A2" office:value-type="float" office:value="4">
            <text:p text:style-name="P12">4</text:p>
          </table:table-cell>
          <table:table-cell table:style-name="Tabela1.B17" office:value-type="string">
            <text:list xml:id="list104117816779972" text:continue-numbering="true" text:style-name="WW8Num8">
              <text:list-header>
                <text:p text:style-name="P19">Budynek Piłsudskiego 7 <text:s text:c="20"/>- <text:span text:style-name="T18">954.61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ext:soft-page-break/>
        <table:table-row>
          <table:table-cell table:style-name="Tabela1.A2" office:value-type="float" office:value="5">
            <text:p text:style-name="P12">5</text:p>
          </table:table-cell>
          <table:table-cell table:style-name="Tabela1.B17" office:value-type="string">
            <text:list xml:id="list104117720868087" text:continue-numbering="true" text:style-name="WW8Num8">
              <text:list-header>
                <text:p text:style-name="P19">Budynek Przechodnia 1 <text:s text:c="21"/>- <text:s/><text:span text:style-name="T18">52.61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6">
            <text:p text:style-name="P12">6</text:p>
          </table:table-cell>
          <table:table-cell table:style-name="Tabela1.B17" office:value-type="string">
            <text:list xml:id="list104117821585138" text:continue-numbering="true" text:style-name="WW8Num8">
              <text:list-header>
                <text:p text:style-name="P19">Budynek Przechodnia <text:s/>2 <text:s text:c="20"/>- <text:span text:style-name="T18">338.94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7">
            <text:p text:style-name="P12">7</text:p>
          </table:table-cell>
          <table:table-cell table:style-name="Tabela1.B17" office:value-type="string">
            <text:list xml:id="list104118165757516" text:continue-numbering="true" text:style-name="WW8Num8">
              <text:list-header>
                <text:p text:style-name="P19">Budynek Skierniewicka 6 <text:s text:c="18"/>- <text:span text:style-name="T18">324.23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8">
            <text:p text:style-name="P12">8</text:p>
          </table:table-cell>
          <table:table-cell table:style-name="Tabela1.B17" office:value-type="string">
            <text:list xml:id="list104118660359625" text:continue-numbering="true" text:style-name="WW8Num8">
              <text:list-header>
                <text:p text:style-name="P19">Budynek Słowackiego 32 <text:s text:c="18"/>- <text:span text:style-name="T18">124.76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9">
            <text:p text:style-name="P12">9</text:p>
          </table:table-cell>
          <table:table-cell table:style-name="Tabela1.B17" office:value-type="string">
            <text:list xml:id="list104118762725584" text:continue-numbering="true" text:style-name="WW8Num8">
              <text:list-header>
                <text:p text:style-name="P19">Budynek Słowackiego 72 <text:s text:c="17"/>- <text:span text:style-name="T18">199.20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10">
            <text:p text:style-name="P12">10</text:p>
          </table:table-cell>
          <table:table-cell table:style-name="Tabela1.B17" office:value-type="string">
            <text:list xml:id="list104116877131990" text:continue-numbering="true" text:style-name="WW8Num8">
              <text:list-header>
                <text:p text:style-name="P19">Budynek Ks. Skorupki 1 <text:s text:c="18"/>- <text:span text:style-name="T18">369.22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11">
            <text:p text:style-name="P12">11</text:p>
          </table:table-cell>
          <table:table-cell table:style-name="Tabela1.B17" office:value-type="string">
            <text:list xml:id="list104118453601088" text:continue-numbering="true" text:style-name="WW8Num8">
              <text:list-header>
                <text:p text:style-name="P19">Budynek Tatar 1 <text:s text:c="31"/>- <text:span text:style-name="T18">354.71m2</text:span></text:p>
              </text:list-header>
            </text:list>
          </table:table-cell>
          <table:table-cell table:style-name="Tabela1.C17" office:value-type="string">
            <text:p text:style-name="P12"/>
          </table:table-cell>
        </table:table-row>
        <table:table-row>
          <table:table-cell table:style-name="Tabela1.A2" office:value-type="float" office:value="12">
            <text:p text:style-name="P12">12</text:p>
          </table:table-cell>
          <table:table-cell table:style-name="Tabela1.B17" office:value-type="string">
            <text:list xml:id="list104117633488057" text:continue-numbering="true" text:style-name="WW8Num8">
              <text:list-header>
                <text:p text:style-name="P19">Budynek Tatar 4A <text:s text:c="28"/>- <text:span text:style-name="T18">333.61m2</text:span></text:p>
              </text:list-header>
            </text:list>
          </table:table-cell>
          <table:table-cell table:style-name="Tabela1.C17" office:value-type="string">
            <text:list xml:id="list104117055419665" text:continue-numbering="true" text:style-name="WW8Num8">
              <text:list-header>
                <text:p text:style-name="P19"><text:s/></text:p>
              </text:list-header>
            </text:list>
          </table:table-cell>
        </table:table-row>
        <table:table-row>
          <table:table-cell table:style-name="Tabela1.A2" office:value-type="float" office:value="13">
            <text:p text:style-name="P12">13</text:p>
          </table:table-cell>
          <table:table-cell table:style-name="Tabela1.B17" office:value-type="string">
            <text:list xml:id="list104117855949615" text:continue-numbering="true" text:style-name="WW8Num8">
              <text:list-header>
                <text:p text:style-name="P19">Budynek Warszawska 2 <text:s text:c="19"/>- <text:span text:style-name="T18">188.18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14">
            <text:p text:style-name="P12">14</text:p>
          </table:table-cell>
          <table:table-cell table:style-name="Tabela1.B17" office:value-type="string">
            <text:list xml:id="list104117271735524" text:continue-numbering="true" text:style-name="WW8Num8">
              <text:list-header>
                <text:p text:style-name="P20">Budynek Zamkowa Wola 22A <text:s text:c="9"/>- <text:span text:style-name="T19">69.90m2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 office:value-type="float" office:value="15">
            <text:p text:style-name="P12">15</text:p>
          </table:table-cell>
          <table:table-cell table:style-name="Tabela1.B17" office:value-type="string">
            <text:list xml:id="list104118885015919" text:continue-numbering="true" text:style-name="WW8Num8">
              <text:list-header>
                <text:p text:style-name="P19"><text:s text:c="7"/>- <text:s text:c="8"/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  <table:table-row>
          <table:table-cell table:style-name="Tabela1.A2">
            <text:p text:style-name="P12"/>
          </table:table-cell>
          <table:table-cell table:style-name="Tabela1.B17" office:value-type="string">
            <text:list xml:id="list104118449636806" text:continue-numbering="true" text:style-name="WW8Num8">
              <text:list-header>
                <text:p text:style-name="P19"><text:s text:c="34"/><text:span text:style-name="T13">Razem kwota brutto :</text:span></text:p>
              </text:list-header>
            </text:list>
          </table:table-cell>
          <table:table-cell table:style-name="Tabela1.C17" office:value-type="string">
            <text:p text:style-name="Standard"/>
          </table:table-cell>
        </table:table-row>
      </table:table>
      <text:p text:style-name="P4"/>
      <text:p text:style-name="P2"><text:s text:c="3"/><text:span text:style-name="T13">Wartość ogółem <text:s/>brutto: <text:s text:c="39"/></text:span></text:p>
      <text:p text:style-name="P2"/>
      <text:p text:style-name="P10"><text:span text:style-name="T17">(Słownie: <text:s text:c="2"/>….................................................................................. <text:s text:c="2"/>zł brutto.)</text:span> <text:s text:c="7"/></text:p>
      <text:p text:style-name="P10"><text:s text:c="21"/></text:p>
      <text:p text:style-name="P2"/>
      <text:p text:style-name="P2"/>
      <text:p text:style-name="P2"><text:s/>…....................................... <text:s text:c="54"/>…........................................</text:p>
      <text:p text:style-name="P2"><text:s text:c="9"/><text:span text:style-name="T16">( miejscowość, data ) <text:s text:c="88"/>( <text:s/>podpis <text:s/>) <text:s text:c="3"/></text:span></text:p>
      <text:list xml:id="list3881712774" text:style-name="WW8Num7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8z1" style:family="text">
      <style:text-properties style:font-name="Wingdings 2" fo:font-family="'Wingdings 2'" style:font-charset="x-symbol" style:font-name-complex="Courier New" style:font-family-complex="'Courier New'" style:font-family-generic-complex="modern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19T13:09:33.50</meta:creation-date>
    <meta:print-date>2017-10-31T08:07:38.11</meta:print-date>
    <dc:date>2020-11-04T07:19:33.534000000</dc:date>
    <meta:editing-duration>PT2H53M5S</meta:editing-duration>
    <meta:editing-cycles>15</meta:editing-cycles>
    <meta:generator>LibreOffice/6.4.1.2$Windows_X86_64 LibreOffice_project/4d224e95b98b138af42a64d84056446d09082932</meta:generator>
    <meta:document-statistic meta:table-count="1" meta:image-count="0" meta:object-count="0" meta:page-count="2" meta:paragraph-count="67" meta:word-count="325" meta:character-count="3806" meta:non-whitespace-character-count="2201"/>
  </office:meta>
</office:document-meta>
</file>