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Tabela1" style:family="table">
      <style:table-properties style:width="16.986cm" fo:margin-left="0.037cm" table:align="left"/>
    </style:style>
    <style:style style:name="Tabela1.A" style:family="table-column">
      <style:table-column-properties style:column-width="11.748cm"/>
    </style:style>
    <style:style style:name="Tabela1.B" style:family="table-column">
      <style:table-column-properties style:column-width="5.23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6" style:family="table-row">
      <style:table-row-properties style:min-row-height="0.556cm" style:use-optimal-row-height="false"/>
    </style:style>
    <style:style style:name="P1" style:family="paragraph" style:parent-style-name="Standard"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complex="Times New Roman"/>
    </style:style>
    <style:style style:name="P5" style:family="paragraph" style:parent-style-name="Standard">
      <style:text-properties fo:font-size="8pt" style:font-size-asian="8pt" style:font-name-complex="Times New Roman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text-properties fo:background-color="#ffff00" style:font-name-complex="Times New Roman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7.504cm" fo:margin-right="0cm" fo:text-indent="0.011cm" style:auto-text-indent="false">
        <style:tab-stops/>
      </style:paragraph-properties>
      <style:text-properties style:font-name-complex="Times New Roman"/>
    </style:style>
    <style:style style:name="P14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-complex="Times New Roman"/>
    </style:style>
    <style:style style:name="P15" style:family="paragraph" style:parent-style-name="Standard">
      <style:paragraph-properties fo:margin-left="-10.68cm" fo:margin-right="0.009cm" fo:text-indent="0cm" style:auto-text-indent="false">
        <style:tab-stops/>
      </style:paragraph-properties>
      <style:text-properties style:font-name-complex="Times New Roman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 style:list-style-name="L1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 style:list-style-name="L2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text-properties style:font-name-complex="Times New Roman"/>
    </style:style>
    <style:style style:name="P20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style:font-name-complex="Times New Roman"/>
    </style:style>
    <style:style style:name="P21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fo:font-weight="normal" style:font-weight-asian="normal" style:font-name-complex="Times New Roman" style:font-weight-complex="normal"/>
    </style:style>
    <style:style style:name="P22" style:family="paragraph" style:parent-style-name="Standard" style:list-style-name="WW8Num9">
      <style:paragraph-properties>
        <style:tab-stops>
          <style:tab-stop style:position="0cm"/>
        </style:tab-stops>
      </style:paragraph-properties>
      <style:text-properties fo:font-weight="normal" officeooo:rsid="0002daec" officeooo:paragraph-rsid="0002daec" style:font-weight-asian="normal" style:font-name-complex="Times New Roman" style:font-weight-complex="normal"/>
    </style:style>
    <style:style style:name="P23" style:family="paragraph" style:parent-style-name="Text_20_body" style:list-style-name="WW8Num9">
      <style:paragraph-properties>
        <style:tab-stops>
          <style:tab-stop style:position="0cm"/>
        </style:tab-stops>
      </style:paragraph-properties>
      <style:text-properties style:font-name-complex="Times New Roman"/>
    </style:style>
    <style:style style:name="P24" style:family="paragraph" style:parent-style-name="Text_20_body" style:list-style-name="WW8Num9">
      <style:paragraph-properties>
        <style:tab-stops>
          <style:tab-stop style:position="0.767cm"/>
        </style:tab-stops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text:list-style style:name="L1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<text:s text:c="93"/></text:span></text:span><text:span text:style-name="Domyślna_20_czcionka_20_akapitu"><text:span text:style-name="T2">Załącznik nr 1 do oferty</text:span></text:span></text:p>
      <text:p text:style-name="P1"/>
      <text:p text:style-name="P1"><text:s text:c="17"/>…..................................</text:p>
      <text:p text:style-name="Standard"><text:span text:style-name="Domyślna_20_czcionka_20_akapitu"><text:span text:style-name="T1"><text:s text:c="22"/></text:span></text:span><text:span text:style-name="Domyślna_20_czcionka_20_akapitu"><text:span text:style-name="T2">pieczęć wykonawcy</text:span></text:span></text:p>
      <text:p text:style-name="P5"/>
      <text:p text:style-name="P5"><text:s text:c="59"/></text:p>
      <text:p text:style-name="P13">Rawskie <text:s/>Towarzystwo Budownictwa Społecznego Spółka z o.o.</text:p>
      <text:p text:style-name="P1"><text:s text:c="71"/>96-200 Rawa Mazowiecka</text:p>
      <text:p text:style-name="P1"><text:s text:c="71"/>ul. Tomaszowska 10</text:p>
      <text:p text:style-name="P2"/>
      <text:p text:style-name="P6"><text:span text:style-name="Domyślna_20_czcionka_20_akapitu"><text:span text:style-name="T3">O F E R T A</text:span></text:span></text:p>
      <text:p text:style-name="P5"/>
      <text:p text:style-name="P2">Za wykonanie przeglądów budowlanych pięcioletnich budynków <text:s/>będących w administrowaniu Rawskiego TBS.</text:p>
      <text:p text:style-name="P1"><text:s/></text:p>
      <text:list xml:id="list454124162" text:style-name="L1">
        <text:list-item>
          <text:p text:style-name="P17">DANE <text:s/>WYKONAWCY</text:p>
        </text:list-item>
      </text:list>
      <text:p text:style-name="P7"/>
      <text:p text:style-name="P7"><text:s text:c="8"/>1. Nazwa : …...........................................................................................................</text:p>
      <text:p text:style-name="P7"/>
      <text:p text:style-name="P7"><text:s text:c="8"/>2. Adres : <text:s text:c="2"/>…...........................................................................................................</text:p>
      <text:p text:style-name="P7"/>
      <text:p text:style-name="P7"><text:s text:c="8"/>3. Osoby reprezentujące: …....................................................................................</text:p>
      <text:p text:style-name="P7"/>
      <text:list xml:id="list1381337457" text:style-name="L2">
        <text:list-item>
          <text:p text:style-name="P18">OFERTA</text:p>
        </text:list-item>
      </text:list>
      <text:p text:style-name="P8"><text:span text:style-name="Domyślna_20_czcionka_20_akapitu"><text:span text:style-name="T4">1. <text:s/></text:span></text:span><text:span text:style-name="Domyślna_20_czcionka_20_akapitu"><text:span text:style-name="T1">Niniejszym składam ofertę <text:s/>na przeprowadzenie okresowej co najmniej raz na pięć lat kontroli stanu technicznego elementów budynku,</text:span></text:span><text:span text:style-name="Domyślna_20_czcionka_20_akapitu"><text:span text:style-name="T5"> </text:span></text:span><text:span text:style-name="Domyślna_20_czcionka_20_akapitu"><text:span text:style-name="T1">narażonych na szkodliwe wpływy atmosferyczne i niszczące działanie czynników występujących podczas użytkowania, zgodnie z art. 62 ust. 1 pkt. <text:s/>2 <text:s/>ustawy z dnia 7 lipca 1994 r. Prawo budowlane (t.j. Dz. U. z 2020 r. poz. 1333 z późn. zm.) obejmuje następujący prace :</text:span></text:span></text:p>
      <text:p text:style-name="P3">- sprawdzenie stanu technicznego i przydatności do użytkowania obiektu budowlanego, estetyki obiektu budowlanego oraz jego otoczenia,</text:p>
      <text:p text:style-name="P3">- szczegółowe badanie stanu konstrukcji poszczególnych elementów budynku, elementów budynku/ fundamenty, ściany, stropy, więźba dachowa, dach stolarka okienna i drzwiowa części wspólne, podłoża i posadzki, izolacja budynku, obróbki blacharskie, rynny i rury spustowe oraz wszelkie instalacje narażone na szkodliwe wpływy i niszczące działania czynników występujących podczas użytkowania obiektu,</text:p>
      <text:p text:style-name="P3">- sprawdzenie stanu technicznego poszczególnych elementów budynków i budowli narażonych na szkodliwe wpływy atmosferyczne i niszczące działanie czynników występujących podczas użytkowania</text:p>
      <text:p text:style-name="P3">- <text:s/>badanie instalacji elektrycznej części wspólnych budynku , <text:s/></text:p>
      <text:p text:style-name="P3">- <text:s/>badanie instalacji piorunochronnej, <text:s/>w zakresie: <text:s/>stanu połączeń, osprzętu, zabezpieczeń i <text:s text:c="2"/></text:p>
      <text:p text:style-name="P3"><text:s text:c="3"/>środków ochrony od porażeń i oporności izolacji,</text:p>
      <text:p text:style-name="P3">- <text:s/>instalacji gazowych <text:s/>oraz odbiorników gazowych w lokalach tj. kuchnia i piec gazowy.</text:p>
      <text:p text:style-name="P9">- <text:s/>zakres prac nie przewiduje przeglądu przewodów kominowych. <text:s text:c="2"/></text:p>
      <text:p text:style-name="P3"/>
      <text:p text:style-name="P3">Przeglądem objęte są budynki mieszkalne wielorodzinne Wspólnot Mieszkaniowych <text:s/>oraz budynki będące własnością RTBS.</text:p>
      <text:p text:style-name="P3">Cenę jednostkową brutto należy podać osobno dla każdego budynku.</text:p>
      <text:p text:style-name="P11"/>
      <text:p text:style-name="P1"/>
      <text:p text:style-name="P1"><text:soft-pag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Standard"><text:span text:style-name="Domyślna_20_czcionka_20_akapitu"><text:span text:style-name="T1"><text:s text:c="13"/></text:span></text:span><text:span text:style-name="Domyślna_20_czcionka_20_akapitu"><text:span text:style-name="T5"><text:s/>Wykaz <text:s/>Wspólnot Mieszkaniowych</text:span></text:span></text:p>
          </table:table-cell>
          <table:table-cell table:style-name="Tabela1.B1" office:value-type="string">
            <text:p text:style-name="Standard"><text:span text:style-name="Domyślna_20_czcionka_20_akapitu"><text:span text:style-name="T1"><text:s text:c="10"/></text:span></text:span><text:span text:style-name="Domyślna_20_czcionka_20_akapitu"><text:span text:style-name="T5"><text:s/>Kwota <text:s/>brutto</text:span></text:span></text:p>
          </table:table-cell>
        </table:table-row>
        <table:table-row>
          <table:table-cell table:style-name="Tabela1.A2" office:value-type="string">
            <text:list xml:id="list373124094" text:style-name="WW8Num9">
              <text:list-item>
                <text:p text:style-name="P23">Wspólnota Mieszkaniowa Browarna 6 i 6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3986213415" text:continue-numbering="true" text:style-name="WW8Num9">
              <text:list-item>
                <text:p text:style-name="P23">Wspólnota Mieszkaniowa Jerozolimska 16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3891258493" text:continue-numbering="true" text:style-name="WW8Num9">
              <text:list-item>
                <text:p text:style-name="P23">Wspólnota Mieszkaniowa Kościuszki 21</text:p>
              </text:list-item>
            </text:list>
          </table:table-cell>
          <table:table-cell table:style-name="Tabela1.B2" office:value-type="string">
            <text:p text:style-name="P15"/>
          </table:table-cell>
        </table:table-row>
        <table:table-row>
          <table:table-cell table:style-name="Tabela1.A2" office:value-type="string">
            <text:list xml:id="list104704280512607" text:continue-numbering="true" text:style-name="WW8Num9">
              <text:list-item>
                <text:p text:style-name="P23">Wspólnota Mieszkaniowa Mickiewicz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743192609" text:continue-numbering="true" text:style-name="WW8Num9">
              <text:list-item>
                <text:p text:style-name="P23">Wspólnota Mieszkaniowa Niepodległości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037484724" text:continue-numbering="true" text:style-name="WW8Num9">
              <text:list-item>
                <text:p text:style-name="P23">Wspólnota Mieszkaniowa Niepodległości 2 <text:s text:c="3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673705432" text:continue-numbering="true" text:style-name="WW8Num9">
              <text:list-item>
                <text:p text:style-name="P23">Wspólnota Mieszkaniowa Niepodległości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081533172" text:continue-numbering="true" text:style-name="WW8Num9">
              <text:list-item>
                <text:p text:style-name="P23">Wspólnota Mieszkaniowa Niepodległości 5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026732180" text:continue-numbering="true" text:style-name="WW8Num9">
              <text:list-item>
                <text:p text:style-name="P23">Wspólnota Mieszkaniowa Niepodległości 6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3917545110" text:continue-numbering="true" text:style-name="WW8Num9">
              <text:list-item>
                <text:p text:style-name="P23">Wspólnota Mieszkaniowa Niepodległości 1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625071747" text:continue-numbering="true" text:style-name="WW8Num9">
              <text:list-item>
                <text:p text:style-name="P23">Wspólnota Mieszkaniowa Nowa 1</text:p>
              </text:list-item>
            </text:list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list xml:id="list104704030581153" text:continue-numbering="true" text:style-name="WW8Num9">
              <text:list-item>
                <text:p text:style-name="P23">Wspólnota Mieszkaniowa Piłsudskiego 3 i Kilińskiego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3956700390" text:continue-numbering="true" text:style-name="WW8Num9">
              <text:list-item>
                <text:p text:style-name="P23">Wspólnota Mieszkaniowa Piłsudskiego 10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845716189" text:continue-numbering="true" text:style-name="WW8Num9">
              <text:list-item>
                <text:p text:style-name="P23">Wspólnota Mieszkaniowa Południowa 27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145974369" text:continue-numbering="true" text:style-name="WW8Num9">
              <text:list-item>
                <text:p text:style-name="P23">Wspólnota Mieszkaniowa Reymonta 14 <text:s text:c="17"/>-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410090402" text:continue-numbering="true" text:style-name="WW8Num9">
              <text:list-item>
                <text:p text:style-name="P23">Wspólnota Mieszkaniowa Słowackiego 2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130871894" text:continue-numbering="true" text:style-name="WW8Num9">
              <text:list-item>
                <text:p text:style-name="P23">Wspólnota Mieszkaniowa Słowackiego 2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929871939" text:continue-numbering="true" text:style-name="WW8Num9">
              <text:list-item>
                <text:p text:style-name="P23">Wspólnota Mieszkaniowa Słowackiego 29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818463560" text:continue-numbering="true" text:style-name="WW8Num9">
              <text:list-item>
                <text:p text:style-name="P23"><text:s/>Wspólnota Mieszkaniowa Kilińskiego 3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988005231" text:continue-numbering="true" text:style-name="WW8Num9">
              <text:list-item>
                <text:p text:style-name="P23">Wspólnota Mieszkaniowa Słowackiego 7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368808411" text:continue-numbering="true" text:style-name="WW8Num9">
              <text:list-item>
                <text:p text:style-name="P23">Wspólnota Mieszkaniowa Solidarności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284535334" text:continue-numbering="true" text:style-name="WW8Num9">
              <text:list-item>
                <text:p text:style-name="P23"><text:s/>Wspólnota Mieszkaniowa Solidarności 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003028612" text:continue-numbering="true" text:style-name="WW8Num9">
              <text:list-item>
                <text:p text:style-name="P20">Wspólnota Mieszkaniowa Solidarności 2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451819629" text:continue-numbering="true" text:style-name="WW8Num9">
              <text:list-item>
                <text:p text:style-name="P23">Wspólnota Mieszkaniowa Tomaszowska 10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594615538" text:continue-numbering="true" text:style-name="WW8Num9">
              <text:list-item>
                <text:p text:style-name="P23">Wspólnota Mieszkaniowa Tomaszowska 10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537671845" text:continue-numbering="true" text:style-name="WW8Num9">
              <text:list-item>
                <text:p text:style-name="P23">Wspólnota Mieszkaniowa Tomaszowska 10C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343877538" text:continue-numbering="true" text:style-name="WW8Num9">
              <text:list-item>
                <text:p text:style-name="P23">Wspólnota Mieszkaniowa Tomaszowska 10D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04704932996289" text:continue-numbering="true" text:style-name="WW8Num9">
              <text:list-item>
                <text:p text:style-name="P23">Wspólnota Mieszkaniowa Tomaszowska 10I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145599856" text:continue-numbering="true" text:style-name="WW8Num9">
              <text:list-item>
                <text:p text:style-name="P23">Wspólnota Mieszkaniowa Tomaszowska 10H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075972784" text:continue-numbering="true" text:style-name="WW8Num9">
              <text:list-item>
                <text:p text:style-name="P23">Wspólnota Mieszkaniowa Warszawsk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193511723" text:continue-numbering="true" text:style-name="WW8Num9">
              <text:list-item>
                <text:p text:style-name="P24">Wspólnota Mieszkaniowa Warszawska 2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3795257015" text:continue-numbering="true" text:style-name="WW8Num9">
              <text:list-item>
                <text:p text:style-name="P23">Wspólnota Mieszkaniowa Warszawska 3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021018186" text:continue-numbering="true" text:style-name="WW8Num9">
              <text:list-item>
                <text:p text:style-name="P23">Wspólnota Mieszkaniowa Warszawska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444654440" text:continue-numbering="true" text:style-name="WW8Num9">
              <text:list-item>
                <text:p text:style-name="P23">Wspólnota Mieszkaniowa Zamkowa Wola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622176667" text:continue-numbering="true" text:style-name="WW8Num9">
              <text:list-item>
                <text:p text:style-name="P23">Wspólnota Mieszkaniowa Zamkowa Wola 18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488901371" text:continue-numbering="true" text:style-name="WW8Num9">
              <text:list-item>
                <text:p text:style-name="P23">Wspólnota Mieszkaniowa Zamkowa Wola 22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917964152" text:continue-numbering="true" text:style-name="WW8Num9">
              <text:list-item>
                <text:p text:style-name="P23">Wspólnota Mieszkaniowa Zwolińskiego 1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068474697" text:continue-numbering="true" text:style-name="WW8Num9">
              <text:list-item>
                <text:p text:style-name="P23">Wspólnota Mieszkaniowa Zwolińskiego 1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146495889" text:continue-numbering="true" text:style-name="WW8Num9">
              <text:list-item>
                <text:p text:style-name="P23">Wspólnota Mieszkaniowa Zwolińskiego 2B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615717872" text:continue-numbering="true" text:style-name="WW8Num9">
              <text:list-item>
                <text:p text:style-name="P23">Wspólnota Mieszkaniowa Browarna 12A <text:s text:c="14"/>- <text:s text:c="12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3909806955" text:continue-numbering="true" text:style-name="WW8Num9">
              <text:list-item>
                <text:p text:style-name="P23">Wspólnota Mieszkaniowa Kazimierza Wielkiego 27 <text:s text:c="11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443056630" text:continue-numbering="true" text:style-name="WW8Num9">
              <text:list-item>
                <text:p text:style-name="P23">Wspólnota Mieszkaniowa Solidarności 18A <text:s text:c="23"/>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747371091" text:continue-numbering="true" text:style-name="WW8Num9">
              <text:list-item>
                <text:p text:style-name="P21">Wspólnota Mieszkaniowa Mickiewicza 44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454788452" text:continue-numbering="true" text:style-name="WW8Num9">
              <text:list-item>
                <text:p text:style-name="P22">Wspólnota Mieszkaniowa Słowackiegio 7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 table:style-name="Tabela1.46">
          <table:table-cell table:style-name="Tabela1.A2" office:value-type="string">
            <text:p text:style-name="P10">Budynki <text:s/>stanowiące własność RTBS <text:s text:c="13"/>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037113838" text:continue-numbering="true" text:style-name="WW8Num9">
              <text:list-item>
                <text:p text:style-name="P20">Budynek biurowo-usługowy przy ul. Tomaszowskiej 10J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649342830" text:continue-numbering="true" text:style-name="WW8Num9">
              <text:list-item>
                <text:p text:style-name="P20">Budynek mieszkalny Słowackiego 29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4484770019" text:continue-numbering="true" text:style-name="WW8Num9">
              <text:list-item>
                <text:p text:style-name="P23">Budynek Mieszkalny Solidarności 3A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list xml:id="list104705622061076" text:continue-numbering="true" text:style-name="WW8Num9">
              <text:list-item>
                <text:p text:style-name="P20">Budynek Mieszkalny Zatylna 4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</table:table>
      <text:p text:style-name="P14"><text:s text:c="6"/></text:p>
      <text:p text:style-name="P14"><text:s/></text:p>
      <text:p text:style-name="P12"><text:span text:style-name="Domyślna_20_czcionka_20_akapitu"><text:span text:style-name="T1"><text:s text:c="3"/></text:span></text:span><text:span text:style-name="Domyślna_20_czcionka_20_akapitu"><text:span text:style-name="T5">Wartość ogółem <text:s/>brutto: <text:s text:c="8"/></text:span></text:span></text:p>
      <text:p text:style-name="P12"><text:span text:style-name="Domyślna_20_czcionka_20_akapitu"><text:span text:style-name="T5"><text:s text:c="31"/></text:span></text:span></text:p>
      <text:p text:style-name="P4">(Słownie......................................................................................................................... zł brutto.) <text:s text:c="7"/></text:p>
      <text:p text:style-name="P4"><text:s text:c="21"/></text:p>
      <text:p text:style-name="P4"/>
      <text:p text:style-name="P4"><text:s/>…....................................... <text:s text:c="54"/>…........................................</text:p>
      <text:p text:style-name="P12"><text:span text:style-name="Domyślna_20_czcionka_20_akapitu"><text:span text:style-name="T1"><text:s text:c="9"/></text:span></text:span><text:span text:style-name="Domyślna_20_czcionka_20_akapitu"><text:span text:style-name="T6">( miejscowość, data ) <text:s text:c="88"/>( <text:s/>podpis ) <text:s text:c="3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8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creation-date>2020-11-04T09:57:00Z</meta:creation-date>
    <dc:date>2021-10-13T10:47:03.559000000</dc:date>
    <meta:editing-cycles>17</meta:editing-cycles>
    <meta:editing-duration>PT6H9M36S</meta:editing-duration>
    <meta:document-statistic meta:table-count="1" meta:image-count="0" meta:object-count="0" meta:page-count="3" meta:paragraph-count="85" meta:word-count="548" meta:character-count="5361" meta:non-whitespace-character-count="4167"/>
    <meta:template xlink:type="simple" xlink:actuate="onRequest" xlink:title="" xlink:href="../Przeglądy%20%20zaproszenia%20i%20umowy/AppData/Local/Temp/wykaz%20współnot%20oferta.odt/Normal.dotm"/>
  </office:meta>
</office:document-meta>
</file>