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officeooo:paragraph-rsid="000e496c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Standard">
      <style:paragraph-properties style:line-height-at-least="0.6cm" fo:text-align="justify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Standard">
      <style:paragraph-properties style:line-height-at-least="0.6cm" fo:text-align="start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italic" fo:font-weight="bold" officeooo:paragraph-rsid="000e496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style:line-height-at-least="0.6cm" fo:text-align="center" style:justify-single-word="false"/>
      <style:text-properties fo:font-size="12pt" fo:font-style="normal" fo:font-weight="bold" officeooo:paragraph-rsid="000e496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style:line-height-at-least="0.6cm" fo:text-align="justify" style:justify-single-word="false"/>
      <style:text-properties fo:font-size="12pt" fo:font-style="normal" fo:font-weight="normal" officeooo:paragraph-rsid="000e49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0e49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6cm" fo:text-align="start" style:justify-single-word="false"/>
      <style:text-properties fo:font-size="10pt" fo:font-style="normal" fo:font-weight="normal" officeooo:paragraph-rsid="000e496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0e496c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e496c"/>
    </style:style>
    <style:style style:name="P12" style:family="paragraph" style:parent-style-name="Standard">
      <style:paragraph-properties style:line-height-at-least="0.6cm" fo:text-align="justify" style:justify-single-word="false"/>
      <style:text-properties officeooo:paragraph-rsid="000e496c"/>
    </style:style>
    <style:style style:name="P13" style:family="paragraph" style:parent-style-name="Standard" style:list-style-name="WW8Num1">
      <style:paragraph-properties style:line-height-at-least="0.6cm" fo:text-align="justify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officeooo:rsid="002d79f4"/>
    </style:style>
    <style:style style:name="T4" style:family="text">
      <style:text-properties officeooo:rsid="001d521f"/>
    </style:style>
    <style:style style:name="T5" style:family="text">
      <style:text-properties fo:font-weight="bold" officeooo:rsid="001229f4" style:font-weight-asian="bold" style:font-weight-complex="bold"/>
    </style:style>
    <style:style style:name="T6" style:family="text">
      <style:text-properties fo:font-weight="bold" officeooo:rsid="001d521f" style:font-weight-asian="bold" style:font-weight-complex="bold"/>
    </style:style>
    <style:style style:name="T7" style:family="text">
      <style:text-properties fo:font-weight="bold" officeooo:rsid="0025b9d1" style:font-weight-asian="bold" style:font-weight-complex="bold"/>
    </style:style>
    <style:style style:name="T8" style:family="text">
      <style:text-properties fo:font-weight="bold" officeooo:rsid="00132dc0" style:font-weight-asian="bold" style:font-weight-complex="bold"/>
    </style:style>
    <style:style style:name="T9" style:family="text">
      <style:text-properties fo:font-weight="bold" officeooo:rsid="003478c0" style:font-weight-asian="bold" style:font-weight-complex="bold"/>
    </style:style>
    <style:style style:name="T10" style:family="text">
      <style:text-properties fo:font-weight="bold" officeooo:rsid="000fec27" style:font-weight-asian="bold" style:font-weight-complex="bold"/>
    </style:style>
    <style:style style:name="T11" style:family="text">
      <style:text-properties officeooo:rsid="003478c0"/>
    </style:style>
    <style:style style:name="T12" style:family="text">
      <style:text-properties style:font-name="Liberation Serif"/>
    </style:style>
    <style:style style:name="T13" style:family="text">
      <style:text-properties style:use-window-font-color="true" style:font-name="Liberation Serif"/>
    </style:style>
    <style:style style:name="T14" style:family="text">
      <style:text-properties style:use-window-font-color="true" style:font-name="Liberation Serif" style:font-name-complex="Calibri"/>
    </style:style>
    <style:style style:name="T15" style:family="text">
      <style:text-properties style:use-window-font-color="true" style:font-name="Liberation Serif" officeooo:rsid="00132dc0" style:font-name-complex="Calibri"/>
    </style:style>
    <style:style style:name="T16" style:family="text">
      <style:text-properties style:use-window-font-color="true" style:font-name="Liberation Serif" officeooo:rsid="001d521f" style:font-name-complex="Calibri"/>
    </style:style>
    <style:style style:name="T17" style:family="text">
      <style:text-properties style:use-window-font-color="true" style:font-name="Liberation Serif" officeooo:rsid="0025b9d1" style:font-name-complex="Calibri"/>
    </style:style>
    <style:style style:name="T18" style:family="text">
      <style:text-properties style:use-window-font-color="true" style:font-name="Liberation Serif" officeooo:rsid="001e73a3" style:font-name-complex="Calibri"/>
    </style:style>
    <style:style style:name="T19" style:family="text">
      <style:text-properties style:use-window-font-color="true" style:font-name="Liberation Serif" officeooo:rsid="001e73a3"/>
    </style:style>
    <style:style style:name="T20" style:family="text">
      <style:text-properties officeooo:rsid="00201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…........................................</text:p>
      <text:p text:style-name="P9">pieczęć wykonawcy</text:p>
      <text:p text:style-name="P6">FORMULARZ OFERTOWY</text:p>
      <text:p text:style-name="P6">(poza trybem zamówień publicznych)</text:p>
      <text:p text:style-name="P10"/>
      <text:p text:style-name="P11"><text:span text:style-name="T1">Nazwa i adres Zamawiającego:</text:span><text:span text:style-name="T2"><text:tab/><text:tab/><text:tab/><text:tab/></text:span></text:p>
      <text:p text:style-name="P7"><text:tab/><text:tab/><text:tab/><text:tab/><text:tab/><text:tab/><text:tab/><text:tab/>Rawskie Towarzystwo </text:p>
      <text:p text:style-name="P7"><text:tab/><text:tab/><text:tab/><text:tab/><text:tab/><text:tab/> <text:s text:c="10"/><text:tab/>Budownictwa Społecznego Sp. z o.o.</text:p>
      <text:p text:style-name="P7"><text:tab/><text:tab/><text:tab/><text:tab/><text:tab/><text:tab/><text:tab/><text:tab/>96-200 Rawa Mazowiecka </text:p>
      <text:p text:style-name="P7"><text:tab/><text:tab/><text:tab/><text:tab/><text:tab/><text:tab/><text:tab/><text:tab/>ul. Tomaszowska 10J</text:p>
      <text:p text:style-name="P7"><text:tab/><text:tab/><text:tab/><text:tab/><text:tab/><text:tab/><text:tab/><text:tab/>tel. 46 814 51 13; <text:s text:c="2"/><text:span text:style-name="T3">8140 26 70</text:span></text:p>
      <text:p text:style-name="P12"><text:span text:style-name="T2"><text:tab/><text:tab/><text:tab/><text:tab/><text:tab/><text:tab/><text:tab/><text:tab/>e-mail: </text:span><text:span text:style-name="Internet_20_link"><text:s/></text:span><text:a xlink:type="simple" xlink:href="mailto:sekretariat@rtbs.info" text:style-name="Internet_20_link" text:visited-style-name="Visited_20_Internet_20_Link"><text:span text:style-name="Internet_20_link">sekretariat@rtbs.info</text:span></text:a></text:p>
      <text:p text:style-name="P5">Nazwa i adres Wykonawcy</text:p>
      <text:p text:style-name="P8">Nazwa ….....................................................................................................................................</text:p>
      <text:p text:style-name="P8"><text:tab/>….....................................................................................................................................</text:p>
      <text:p text:style-name="P8">Siedziba …..................................................................................................................................</text:p>
      <text:p text:style-name="P8">nr tel.<text:tab/>…...........................................................................</text:p>
      <text:p text:style-name="P8">e-mail<text:tab/>…...........................................................................</text:p>
      <text:p text:style-name="P3">W odpowiedzi na <text:span text:style-name="T4">zapytanie ofertowe</text:span> w sprawie: Wykonania usług z zakresu <text:span text:style-name="T5">„Sporządzeni</text:span><text:span text:style-name="T6">a</text:span><text:span text:style-name="T5"> operatów szacunkowych w związku ze zbyciem nieruchomości </text:span><text:span text:style-name="T7">lokalowych</text:span><text:span text:style-name="T5"> </text:span><text:span text:style-name="T8">w </text:span><text:span text:style-name="T10">latach</text:span><text:span text:style-name="T8"> 20</text:span><text:span text:style-name="T9">2</text:span><text:span text:style-name="T10">1 - 2022</text:span><text:span text:style-name="T8"> </text:span><text:span text:style-name="T5">(na wniosek </text:span><text:span text:style-name="T6">Zamawiającego</text:span><text:span text:style-name="T5">)”</text:span>, składam ofertę na wykonanie ww. prac:</text:p>
      <text:list xml:id="list232930639" text:style-name="WW8Num1">
        <text:list-item>
          <text:p text:style-name="P13">oferuję wykonanie usług objętych zamówieniem, w terminie od dnia następnego po podpisaniu umowy wg bieżących potrzeb, na zlecenie zamawiającego w terminie <text:span text:style-name="T11">14</text:span> dni od otrzymania zlecenia.</text:p>
        </text:list-item>
        <text:list-item>
          <text:p text:style-name="P13">oferuję cenę za wykonanie<text:span text:style-name="T12"> </text:span><text:span text:style-name="T15">operat</text:span><text:span text:style-name="T16">u</text:span><text:span text:style-name="T15"> szacunko</text:span><text:span text:style-name="T16">wego</text:span><text:span text:style-name="T15"> w związku ze zbyciem nieruchomości <text:s/>loka</text:span><text:span text:style-name="T17">lowych </text:span><text:span text:style-name="T13">wraz z pomieszczeniami przynależnymi w budynku oraz przynależnymi obiektami budowlanymi (typu: garaż, komórka, inne) znajdującymi się na zewnątrz budynku łącznie z wyceną ułamkowej części gruntu (cena gruntu wyodrębniona) – 2 egz. operatu szacunkowego </text:span><text:span text:style-name="T19">wraz ze</text:span><text:span text:style-name="T14"> szkic</text:span><text:span text:style-name="T18">em</text:span><text:span text:style-name="T14"> lokalu </text:span><text:span text:style-name="T15">oraz pomieszczeń przynależnych </text:span><text:span text:style-name="T14">wykonany na podstawie własnej inwentaryzacji budowlanej </text:span><text:span text:style-name="T16">do wyodrębnienia samodzielności lokalu:</text:span></text:p>
        </text:list-item>
      </text:list>
      <text:p text:style-name="P4"/>
      <text:p text:style-name="P2">cena brutto: …...................................... zł <text:span text:style-name="T20">za 2 egz. operatu szacunkowego</text:span></text:p>
      <text:p text:style-name="P2">kwota netto …....................................... zł <text:span text:style-name="T20">za 2 egz. operatu szacunkowego</text:span></text:p>
      <text:p text:style-name="P2">podatek VAT ….................................... zł <text:span text:style-name="T20">za 2 egz. operatu szacunkowego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8:15:37.615000000</meta:creation-date>
    <dc:date>2020-11-25T09:09:53.977000000</dc:date>
    <meta:editing-duration>PT1M19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23" meta:word-count="200" meta:character-count="2140" meta:non-whitespace-character-count="1895"/>
  </office:meta>
</office:document-meta>
</file>