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323cm" style:rel-column-width="5096*"/>
    </style:style>
    <style:style style:name="Tabela1.B" style:family="table-column">
      <style:table-column-properties style:column-width="10.927cm" style:rel-column-width="42093*"/>
    </style:style>
    <style:style style:name="Tabela1.C" style:family="table-column">
      <style:table-column-properties style:column-width="4.763cm" style:rel-column-width="1834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.026cm" fo:margin-right="0cm" fo:text-indent="0cm" style:auto-text-indent="false"/>
    </style:style>
    <style:style style:name="P8" style:family="paragraph" style:parent-style-name="Text_20_body">
      <style:paragraph-properties>
        <style:tab-stops>
          <style:tab-stop style:position="1.27cm"/>
        </style:tab-stops>
      </style:paragraph-properties>
      <style:text-properties fo:font-size="12pt" style:font-size-asian="12pt"/>
    </style:style>
    <style:style style:name="P9" style:family="paragraph" style:parent-style-name="Text_20_body">
      <style:paragraph-properties fo:margin-left="0.009cm" fo:margin-right="-0.018cm" fo:text-indent="-0.635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10" style:family="paragraph" style:parent-style-name="Text_20_body">
      <style:paragraph-properties fo:margin-left="0.009cm" fo:margin-right="-0.018cm" fo:text-indent="-0.635cm" style:auto-text-indent="false">
        <style:tab-stops>
          <style:tab-stop style:position="1.27cm"/>
        </style:tab-stops>
      </style:paragraph-properties>
      <style:text-properties fo:font-size="12pt" officeooo:paragraph-rsid="0004a183" style:font-size-asian="12pt"/>
    </style:style>
    <style:style style:name="P11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2">
      <style:text-properties officeooo:paragraph-rsid="0006add4"/>
    </style:style>
    <style:style style:name="P14" style:family="paragraph" style:parent-style-name="Standard" style:list-style-name="L2">
      <style:text-properties officeooo:paragraph-rsid="0007ead0"/>
    </style:style>
    <style:style style:name="P15" style:family="paragraph" style:parent-style-name="Standard" style:list-style-name="L2">
      <style:text-properties fo:font-size="12pt" fo:font-weight="normal" officeooo:paragraph-rsid="0006add4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officeooo:paragraph-rsid="0007ead0" style:font-name-complex="Times New Roman"/>
    </style:style>
    <style:style style:name="P17" style:family="paragraph" style:parent-style-name="Standard" style:list-style-name="L2">
      <style:paragraph-properties fo:text-align="justify" style:justify-single-word="false"/>
      <style:text-properties fo:font-weight="bold" officeooo:paragraph-rsid="0007ead0" style:font-weight-asian="bold" style:font-name-complex="Times New Roman" style:font-weight-complex="bold"/>
    </style:style>
    <style:style style:name="P18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text-indent="-0.6cm" style:auto-text-indent="false" style:page-number="auto" fo:background-color="transparent"/>
      <style:text-properties officeooo:paragraph-rsid="0007ead0" style:font-name-complex="Times New Roman"/>
    </style:style>
    <style:style style:name="P19" style:family="paragraph" style:parent-style-name="Standard" style:list-style-name="L2" style:master-page-name="">
      <loext:graphic-properties draw:fill="none"/>
      <style:paragraph-properties fo:margin-left="1.3cm" fo:margin-right="0cm" fo:text-indent="-0.6cm" style:auto-text-indent="false" style:page-number="auto" fo:background-color="transparent"/>
      <style:text-properties officeooo:paragraph-rsid="0007ead0" style:font-name-complex="Times New Roman"/>
    </style:style>
    <style:style style:name="P20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text-indent="-0.6cm" style:auto-text-indent="false" fo:background-color="transparent"/>
      <style:text-properties officeooo:paragraph-rsid="0007ead0" style:font-name-complex="Times New Roman"/>
    </style:style>
    <style:style style:name="P21" style:family="paragraph" style:parent-style-name="Standard" style:list-style-name="L2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officeooo:paragraph-rsid="0007ead0" style:font-name-complex="Times New Roman"/>
    </style:style>
    <style:style style:name="P22" style:family="paragraph" style:parent-style-name="Text_20_body" style:list-style-name="WW8Num8">
      <style:paragraph-properties>
        <style:tab-stops>
          <style:tab-stop style:position="1.27cm"/>
        </style:tab-stops>
      </style:paragraph-properties>
      <style:text-properties fo:font-size="12pt" style:font-size-asian="12pt"/>
    </style:style>
    <style:style style:name="P23" style:family="paragraph" style:parent-style-name="Text_20_body" style:list-style-name="WW8Num8">
      <style:paragraph-properties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4" style:family="paragraph" style:parent-style-name="Text_20_body" style:list-style-name="WW8Num8">
      <style:paragraph-properties fo:margin-left="0.088cm" fo:margin-right="-0.018cm" fo:text-indent="-0.635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25" style:family="paragraph" style:parent-style-name="Text_20_body" style:list-style-name="WW8Num8">
      <style:paragraph-properties fo:margin-left="-0.071cm" fo:margin-right="0.009cm" fo:text-indent="-0.635cm" style:auto-text-indent="false">
        <style:tab-stops>
          <style:tab-stop style:position="-0.45cm"/>
          <style:tab-stop style:position="1.27cm"/>
        </style:tab-stops>
      </style:paragraph-properties>
      <style:text-properties fo:font-size="12pt" style:font-size-asian="12pt"/>
    </style:style>
    <style:style style:name="P26" style:family="paragraph" style:parent-style-name="Text_20_body" style:list-style-name="WW8Num8">
      <style:paragraph-properties fo:margin-left="-0.15cm" fo:margin-right="0.009cm" fo:text-indent="-0.635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27" style:family="paragraph" style:parent-style-name="Text_20_body" style:list-style-name="WW8Num8">
      <style:paragraph-properties fo:margin-left="0.009cm" fo:margin-right="-0.018cm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3d363" style:font-size-asian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33e6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3ceb0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42aa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76c7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officeooo:rsid="0003d363"/>
    </style:style>
    <style:style style:name="T21" style:family="text">
      <style:text-properties officeooo:rsid="0004a183"/>
    </style:style>
    <style:style style:name="T22" style:family="text">
      <style:text-properties officeooo:rsid="00050bbc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93"/></text:p>
      <text:p text:style-name="Standard"><text:s text:c="118"/><text:span text:style-name="T22">załącznik nr 3</text:span></text:p>
      <text:p text:style-name="Standard"><text:s text:c="17"/>…..................................</text:p>
      <text:p text:style-name="Standard"><text:s text:c="22"/><text:span text:style-name="T14">pieczęć wykonawcy</text:span></text:p>
      <text:p text:style-name="P5"/>
      <text:p text:style-name="P5"><text:s text:c="59"/></text:p>
      <text:p text:style-name="Standard"><text:span text:style-name="T14"><text:s text:c="76"/></text:span><text:span text:style-name="T2"><text:s text:c="11"/>Rawskie <text:s/>Towarzystwo Budownictwa Społecznego</text:span></text:p>
      <text:p text:style-name="P3"><text:s text:c="79"/>Spółka z o.o.</text:p>
      <text:p text:style-name="P3"><text:s text:c="71"/>96-200 Rawa Mazowiecka</text:p>
      <text:p text:style-name="P3"><text:s text:c="71"/>ul. Tomaszowska 10</text:p>
      <text:p text:style-name="Standard"><text:span text:style-name="T2"><text:s text:c="7"/></text:span><text:s text:c="44"/></text:p>
      <text:p text:style-name="Standard"/>
      <text:p text:style-name="Standard"><text:s text:c="53"/><text:span text:style-name="T4"><text:s text:c="3"/></text:span><text:span text:style-name="T15">O F E R T A</text:span></text:p>
      <text:p text:style-name="P5"/>
      <text:p text:style-name="Standard"><text:span text:style-name="T14"><text:s text:c="26"/></text:span><text:span text:style-name="T1">Za wykonanie przeglądów budowlanych </text:span><text:span text:style-name="T3">pięcioletnich</text:span><text:span text:style-name="T1"> budynków socjalnych </text:span></text:p>
      <text:p text:style-name="P1"><text:s text:c="17"/>Starostwa Powiatowego w Rawie Mazowieckiej będących w administrowaniu </text:p>
      <text:p text:style-name="P1"><text:s text:c="64"/>Rawskiego TBS.</text:p>
      <text:p text:style-name="P1"/>
      <text:list xml:id="list2676682367" text:style-name="L1">
        <text:list-item>
          <text:p text:style-name="P11">DANE <text:s/>WYKONAWCY</text:p>
        </text:list-item>
      </text:list>
      <text:p text:style-name="P6"/>
      <text:p text:style-name="P6"><text:s text:c="8"/>1. Nazwa : …...........................................................................................................</text:p>
      <text:p text:style-name="P6"/>
      <text:p text:style-name="P6"><text:s text:c="8"/>2. Adres : <text:s text:c="2"/>…...........................................................................................................</text:p>
      <text:p text:style-name="P6"/>
      <text:p text:style-name="P6"><text:s text:c="8"/>3. Osoby reprezentujące: …....................................................................................</text:p>
      <text:p text:style-name="P6"/>
      <text:list xml:id="list2987260489" text:style-name="L2">
        <text:list-item>
          <text:p text:style-name="P12">OFERTA</text:p>
          <text:p text:style-name="P14"><text:span text:style-name="T17">1. <text:s text:c="2"/></text:span><text:span text:style-name="Domyślna_20_czcionka_20_akapitu"><text:span text:style-name="T18"><text:s/></text:span></text:span><text:span text:style-name="Domyślna_20_czcionka_20_akapitu"><text:span text:style-name="T11"><text:s/>Niniejszym składam ofertę <text:s/>na przeprowadzenie okresowej co najmniej raz na pięć lat kontroli stanu technicznego elementów budynku,</text:span></text:span><text:span text:style-name="Domyślna_20_czcionka_20_akapitu"><text:span text:style-name="T5"> </text:span></text:span><text:span text:style-name="Domyślna_20_czcionka_20_akapitu"><text:span text:style-name="T11">narażonych na szkodliwe wpływy atmosferyczne i niszczące działanie czynników występujących podczas użytkowania, zgodnie z art. 62 ust. 1 pkt. <text:s/>2 <text:s/>ustawy z dnia 7 lipca 1994 r. Prawo budowlane (t.j. Dz. U. z 2020 r. poz. 1333 z późn. zm.) obejmuje następujący prace :</text:span></text:span></text:p>
          <text:p text:style-name="P16">- sprawdzenie stanu technicznego i przydatności do użytkowania obiektu budowlanego, <text:s/></text:p>
          <text:p text:style-name="P16"><text:s text:c="3"/>estetyki obiektu budowlanego oraz jego otoczenia,</text:p>
          <text:p text:style-name="P16">- szczegółowe badanie stanu konstrukcji poszczególnych elementów budynku, elementów </text:p>
          <text:p text:style-name="P16"><text:s text:c="2"/>budynku/ fundamenty, ściany, stropy, więźba dachowa, dach stolarka okienna i drzwiowa <text:s text:c="4"/></text:p>
          <text:p text:style-name="P16"><text:s text:c="2"/>części wspólne, podłoża i posadzki, izolacja budynku, obróbki blacharskie, rynny i rury <text:s text:c="3"/></text:p>
          <text:p text:style-name="P16"><text:s text:c="2"/>spustowe oraz wszelkie instalacje narażone na szkodliwe wpływy i niszczące działania <text:s text:c="4"/></text:p>
          <text:p text:style-name="P16"><text:s text:c="2"/>czynników występujących podczas użytkowania obiektu,</text:p>
          <text:p text:style-name="P18">-sprawdzenie stanu technicznego poszczególnych elementów budynków i budowli </text:p>
          <text:p text:style-name="P20"><text:s/>narażonych na szkodliwe wpływy atmosferyczne i niszczące działanie czynników </text:p>
          <text:p text:style-name="P20"><text:s/>występujących podczas użytkowa- <text:s/>badanie instalacji elektrycznej części wspólnych <text:s text:c="2"/></text:p>
          <text:p text:style-name="P21"><text:s text:c="7"/>budynku , <text:s/></text:p>
          <text:p text:style-name="P16">- <text:s/>badanie instalacji piorunochronnej, <text:s/>w zakresie: <text:s/>stanu połączeń, osprzętu, zabezpieczeń i <text:s text:c="2"/></text:p>
          <text:p text:style-name="P16"><text:s text:c="2"/>środków ochrony od porażeń i oporności izolacji,</text:p>
          <text:p text:style-name="P16">- <text:s/>instalacji gazowych <text:s/>oraz odbiorników gazowych w lokalach tj. kuchnia i piec gazowy.</text:p>
          <text:p text:style-name="P17">- <text:s/>zakres prac nie przewiduje przeglądu przewodów kominowych. <text:s text:c="2"/></text:p>
          <text:p text:style-name="P19"><text:span text:style-name="T10"/></text:p>
          <text:p text:style-name="P15"/>
        </text:list-item>
      </text:list>
      <text:p text:style-name="P4"><text:s text:c="11"/><text:span text:style-name="T20">Uwaga: w budynkach instalacja gazowa nie występuje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>
          <table:table-cell table:style-name="Tabela1.A1" office:value-type="string">
            <text:p text:style-name="P8"/>
            <text:p text:style-name="P8">Lp</text:p>
          </table:table-cell>
          <table:table-cell table:style-name="Tabela1.A1" office:value-type="string">
            <text:p text:style-name="P9"><text:s text:c="12"/></text:p>
            <text:p text:style-name="P10"><text:s text:c="15"/>Nazwa budynku <text:s/>- <text:span text:style-name="T20">powierzchnia użytkowa</text:span></text:p>
            <text:p text:style-name="P10"><text:s text:c="15"/><text:span text:style-name="T21">budynki nie posiadają instalacji gazowej.</text:span></text:p>
          </table:table-cell>
          <table:table-cell table:style-name="Tabela1.C1" office:value-type="string">
            <text:p text:style-name="Standard"><text:s/></text:p>
            <text:p text:style-name="Standard"><text:s text:c="8"/>kwota brutto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5" office:value-type="string">
            <text:list xml:id="list1517013588" text:style-name="WW8Num8">
              <text:list-header>
                <text:p text:style-name="P22">Budynek mieszkalny</text:p>
                <text:p text:style-name="P24">Rawa Maz. ul. Kolejowa 6a <text:s text:c="8"/>- <text:s text:c="2"/><text:span text:style-name="T20">73.18m2</text:span></text:p>
              </text:list-header>
            </text:list>
          </table:table-cell>
          <table:table-cell table:style-name="Tabela1.C5" office:value-type="string">
            <text:list xml:id="list140845924233344" text:continue-numbering="true" text:style-name="WW8Num8">
              <text:list-header>
                <text:p text:style-name="P22"/>
              </text:list-header>
            </text:list>
          </table:table-cell>
        </table:table-row>
        <table:table-row>
          <table:table-cell table:style-name="Tabela1.A2" office:value-type="float" office:value="2">
            <text:list xml:id="list140845691077871" text:continue-numbering="true" text:style-name="WW8Num8">
              <text:list-header>
                <text:p text:style-name="P25">2</text:p>
              </text:list-header>
            </text:list>
          </table:table-cell>
          <table:table-cell table:style-name="Tabela1.B5" office:value-type="string">
            <text:p text:style-name="P8">Głuchów ul. Kolejowa 4 <text:s text:c="14"/>- <text:s text:c="3"/><text:span text:style-name="T20">68.74m2</text:span></text:p>
          </table:table-cell>
          <table:table-cell table:style-name="Tabela1.C5" office:value-type="string">
            <text:p text:style-name="Standard"/>
          </table:table-cell>
        </table:table-row>
        <table:table-row>
          <table:table-cell table:style-name="Tabela1.A2" office:value-type="float" office:value="3">
            <text:list xml:id="list140845496246115" text:continue-numbering="true" text:style-name="WW8Num8">
              <text:list-header>
                <text:p text:style-name="P26">3</text:p>
              </text:list-header>
            </text:list>
          </table:table-cell>
          <table:table-cell table:style-name="Tabela1.B5" office:value-type="string">
            <text:list xml:id="list140844435367757" text:continue-numbering="true" text:style-name="WW8Num8">
              <text:list-header>
                <text:p text:style-name="P27"><text:span text:style-name="T1">Budynek mieszkalno – użytkowy Biała Rawska ul. </text:span><text:span text:style-name="T3">Kolejowa 12 <text:s text:c="2"/>- 296.20m2</text:span></text:p>
              </text:list-header>
            </text:list>
          </table:table-cell>
          <table:table-cell table:style-name="Tabela1.C5" office:value-type="string">
            <text:p text:style-name="Standard"/>
          </table:table-cell>
        </table:table-row>
        <table:table-row>
          <table:table-cell table:style-name="Tabela1.A5" office:value-type="string">
            <text:list xml:id="list140845212607512" text:continue-numbering="true" text:style-name="WW8Num8">
              <text:list-header>
                <text:p text:style-name="P22"><text:s text:c="16"/></text:p>
              </text:list-header>
            </text:list>
          </table:table-cell>
          <table:table-cell table:style-name="Tabela1.B5" office:value-type="string">
            <text:p text:style-name="Standard"><text:s text:c="52"/>Razem :</text:p>
          </table:table-cell>
          <table:table-cell table:style-name="Tabela1.C5" office:value-type="string">
            <text:p text:style-name="Standard"/>
          </table:table-cell>
        </table:table-row>
      </table:table>
      <text:list xml:id="list140844740840444" text:continue-numbering="true" text:style-name="WW8Num8">
        <text:list-header>
          <text:p text:style-name="P22"><text:s text:c="15"/>-</text:p>
          <text:p text:style-name="P22"><text:tab/> <text:s/></text:p>
          <text:p text:style-name="P23"/>
          <text:p text:style-name="P23"><text:s/></text:p>
          <text:p text:style-name="P23"><text:s/>Wartość ogółem <text:s/>brutto: <text:s text:c="5"/>…....................................................... <text:s text:c="33"/></text:p>
        </text:list-header>
      </text:list>
      <text:p text:style-name="P2"/>
      <text:p text:style-name="P2"/>
      <text:p text:style-name="P2">(Słownie ........................................................................................................................ <text:s/>zł brutto.) <text:s text:c="7"/></text:p>
      <text:p text:style-name="P2"><text:s text:c="21"/></text:p>
      <text:p text:style-name="P2"/>
      <text:p text:style-name="P2"/>
      <text:p text:style-name="P2"><text:s/>…....................................... <text:s text:c="54"/>…........................................</text:p>
      <text:p text:style-name="P2"><text:s text:c="9"/><text:span text:style-name="T19">( miejscowość, data ) <text:s text:c="88"/>( <text:s/>podpis <text:s/>) 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8z1" style:family="text">
      <style:text-properties style:font-name="Wingdings 2" fo:font-family="'Wingdings 2'" style:font-charset="x-symbol" style:font-name-complex="Courier New" style:font-family-complex="'Courier New'" style:font-family-generic-complex="modern"/>
    </style:style>
    <style:style style:name="WW8Num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H57M10S</meta:editing-duration>
    <meta:editing-cycles>17</meta:editing-cycles>
    <meta:generator>LibreOffice/6.4.1.2$Windows_X86_64 LibreOffice_project/4d224e95b98b138af42a64d84056446d09082932</meta:generator>
    <dc:date>2020-11-05T14:08:43.738000000</dc:date>
    <meta:document-statistic meta:table-count="1" meta:image-count="0" meta:object-count="0" meta:page-count="2" meta:paragraph-count="61" meta:word-count="331" meta:character-count="4129" meta:non-whitespace-character-count="2526"/>
  </office:meta>
</office:document-meta>
</file>