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535cm" style:rel-column-width="5911*"/>
    </style:style>
    <style:style style:name="Tabela1.B" style:family="table-column">
      <style:table-column-properties style:column-width="11.541cm" style:rel-column-width="44457*"/>
    </style:style>
    <style:style style:name="Tabela1.C" style:family="table-column">
      <style:table-column-properties style:column-width="3.937cm" style:rel-column-width="151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officeooo:rsid="00054631" officeooo:paragraph-rsid="00054631" style:font-size-asian="12pt"/>
    </style:style>
    <style:style style:name="P6" style:family="paragraph" style:parent-style-name="Standard">
      <style:text-properties fo:font-size="12pt" officeooo:paragraph-rsid="00033e68" style:font-size-asian="1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 Black" fo:font-size="12pt" fo:font-weight="bold" style:font-size-asian="12pt" style:font-weight-asian="bold" style:font-weight-complex="bold"/>
    </style:style>
    <style:style style:name="P11" style:family="paragraph" style:parent-style-name="Standard">
      <style:text-properties officeooo:paragraph-rsid="00033e68"/>
    </style:style>
    <style:style style:name="P12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text-properties fo:font-size="12pt" style:font-size-asian="12pt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09636e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-asian="Times New Roman1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09636e" style:font-name-asian="Times New Roman1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bold" style:font-name-asian="Times New Roman1" style:font-weight-asian="bold" style:font-weight-complex="bold"/>
    </style:style>
    <style:style style:name="P21" style:family="paragraph" style:parent-style-name="Standard" style:list-style-name="L2" style:master-page-name="">
      <loext:graphic-properties draw:fill="none"/>
      <style:paragraph-properties fo:margin-left="1.401cm" fo:margin-right="0cm" fo:text-indent="-0.6cm" style:auto-text-indent="false" style:page-number="auto" fo:background-color="transparent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22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24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officeooo:paragraph-rsid="00033e68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3e68" style:font-size-asian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1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1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officeooo:rsid="00029aff"/>
    </style:style>
    <style:style style:name="T13" style:family="text">
      <style:text-properties officeooo:rsid="00033e68"/>
    </style:style>
    <style:style style:name="T14" style:family="text">
      <style:text-properties officeooo:rsid="00054631"/>
    </style:style>
    <style:style style:name="T15" style:family="text">
      <style:text-properties officeooo:rsid="00072f26"/>
    </style:style>
    <style:style style:name="T16" style:family="text">
      <style:text-properties style:font-name-asian="Times New Roman1"/>
    </style:style>
    <style:style style:name="T17" style:family="text">
      <style:text-properties officeooo:rsid="0009636e" style:font-name-asian="Times New Roman1"/>
    </style:style>
    <style:style style:name="T18" style:family="text">
      <style:text-properties officeooo:rsid="0009e40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1"/><text:span text:style-name="T15">Załącznik nr 2</text:span></text:p>
      <text:p text:style-name="Standard"/>
      <text:p text:style-name="Standard"><text:s text:c="17"/>…..................................</text:p>
      <text:p text:style-name="Standard"><text:s text:c="22"/><text:span text:style-name="T5">pieczęć wykonawcy</text:span></text:p>
      <text:p text:style-name="P7"/>
      <text:p text:style-name="P7"><text:s text:c="59"/></text:p>
      <text:p text:style-name="Standard"><text:span text:style-name="T5"><text:s text:c="76"/></text:span><text:span text:style-name="T2"><text:s text:c="11"/>Rawskie <text:s/>Towarzystwo Budownictwa Społecznego</text:span></text:p>
      <text:p text:style-name="P3"><text:s text:c="79"/>Spółka z o.o.</text:p>
      <text:p text:style-name="P3"><text:s text:c="71"/>96-200 Rawa Mazowiecka</text:p>
      <text:p text:style-name="P3"><text:s text:c="71"/>ul. Tomaszowska 10</text:p>
      <text:p text:style-name="Standard"><text:span text:style-name="T2"><text:s text:c="7"/></text:span><text:s text:c="44"/></text:p>
      <text:p text:style-name="Standard"><text:s text:c="53"/><text:span text:style-name="T4"><text:s text:c="3"/></text:span><text:span text:style-name="T8">O F E R T A</text:span></text:p>
      <text:p text:style-name="P7"/>
      <text:p text:style-name="P11"><text:span text:style-name="T5"><text:s text:c="26"/></text:span><text:span text:style-name="T1">Za wykonanie przeglądów budowlanych </text:span><text:span text:style-name="T3">pięcioletnich</text:span><text:span text:style-name="T1"> budynków socjalnych Miasta <text:s/></text:span></text:p>
      <text:p text:style-name="P6"><text:s text:c="17"/><text:span text:style-name="T18">Gminy Miasta</text:span> Rawa <text:s/>Mazowiecka będących w administrowaniu Rawskiego TBS.</text:p>
      <text:p text:style-name="P1"><text:s/></text:p>
      <text:p text:style-name="P8"/>
      <text:list xml:id="list3555748184" text:style-name="L1">
        <text:list-item>
          <text:p text:style-name="P13">DANE <text:s/>WYKONAWCY</text:p>
        </text:list-item>
      </text:list>
      <text:p text:style-name="P9"/>
      <text:p text:style-name="P9"><text:s text:c="8"/>1. Nazwa : …...........................................................................................................</text:p>
      <text:p text:style-name="P9"/>
      <text:p text:style-name="P9"><text:s text:c="8"/>2. Adres : <text:s text:c="2"/>…...........................................................................................................</text:p>
      <text:p text:style-name="P9"/>
      <text:p text:style-name="P9"><text:s text:c="8"/>3. Osoby reprezentujące: …....................................................................................</text:p>
      <text:p text:style-name="P9"/>
      <text:list xml:id="list2250898648" text:style-name="L2">
        <text:list-item>
          <text:p text:style-name="P14"/>
          <text:p text:style-name="P21">OFERTA</text:p>
          <text:p text:style-name="P17"><text:span text:style-name="Domyślna_20_czcionka_20_akapitu"><text:span text:style-name="T9">1. <text:s/></text:span></text:span><text:span text:style-name="Domyślna_20_czcionka_20_akapitu"><text:span text:style-name="T16">Niniejszym składam ofertę <text:s/>na przeprowadzenie okresowej co najmniej raz na pięć lat kontroli stanu technicznego elementów budynku,</text:span></text:span><text:span text:style-name="Domyślna_20_czcionka_20_akapitu"><text:span text:style-name="T7"> </text:span></text:span><text:span text:style-name="Domyślna_20_czcionka_20_akapitu"><text:span text:style-name="T16">narażonych na szkodliwe wpływy atmosferyczne i niszczące działanie czynników występujących podczas użytkowania, zgodnie z art. 62 ust. 1 pkt. <text:s/>2 <text:s/>ustawy z dnia 7 lipca 1994 r. Prawo budowlane (t.j. Dz. U. z 2020 r. poz. 1333 z późn. zm.) obejmuje następujący prace :</text:span></text:span><text:span text:style-name="T16">- sprawdzenie stanu technicznego i przydatności do użytkowania obiektu budowlanego, estetyki obiektu budowlanego oraz jego otoczenia,</text:span></text:p>
          <text:p text:style-name="P18">- szczegółowe badanie stanu konstrukcji poszczególnych elementów budynku, elementów budynku/ fundamenty, ściany, stropy, więźba dachowa, dach stolarka okienna i drzwiowa części wspólne, podłoża i posadzki, izolacja budynku, obróbki blacharskie, rynny i rury spustowe oraz wszelkie instalacje narażone na szkodliwe wpływy i niszczące działania czynników występujących podczas użytkowania obiektu,</text:p>
          <text:p text:style-name="P19">- sprawdzenie stanu technicznego poszczególnych elementów budynków narażonych na szkodliwe wpływy atmosferyczne i niszczące działanie czynników występujących podczas użytkowania</text:p>
          <text:p text:style-name="P18">- <text:s/>badanie instalacji elektrycznej części wspólnych budynku , <text:s/></text:p>
          <text:p text:style-name="P18">- <text:s/>badanie instalacji piorunochronnej, <text:s/>w zakresie: <text:s/>stanu połączeń, osprzętu, zabezpieczeń i <text:s text:c="2"/></text:p>
          <text:p text:style-name="P18"><text:s text:c="3"/>środków ochrony od porażeń i oporności izolacji,</text:p>
          <text:p text:style-name="P18">- <text:s/>instalacji gazowych <text:s/>oraz odbiorników gazowych w lokalach tj. kuchnia i piec gazowy.</text:p>
          <text:p text:style-name="P20">- <text:s/>zakres prac nie przewiduje przeglądu przewodów kominowych. <text:s text:c="2"/></text:p>
          <text:p text:style-name="P18"/>
          <text:p text:style-name="P16"><text:span text:style-name="T16">Przeglądem objęte są budynki mieszkalne wielorodzinne </text:span><text:span text:style-name="T17">socjalne, stanowiące własność Gminy Miasta Rawa Mazowiecka.</text:span><text:span text:style-name="T16"> </text:span></text:p>
          <text:p text:style-name="P18">Cenę jednostkową brutto należy podać osobno dla każdego budynku.</text:p>
        </text:list-item>
        <text:list-item>
          <text:p text:style-name="P14"><text:soft-page-break/></text:p>
          <text:p text:style-name="P15"><text:s/></text:p>
        </text:list-item>
      </text:list>
      <text:p text:style-name="P2"><text:s text:c="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 text:c="3"/>Lp. <text:s/></text:p>
          </table:table-cell>
          <table:table-cell table:style-name="Tabela1.A1" office:value-type="string">
            <text:p text:style-name="P2"><text:s text:c="10"/>Wykaz <text:s/>budynków <text:s/>socjalnych – <text:span text:style-name="T12">powierzchnia u</text:span><text:span text:style-name="T14">ż</text:span><text:span text:style-name="T12">ytkowa,</text:span></text:p>
            <text:p text:style-name="P5"><text:s text:c="21"/>budynki nie posiadają instalacji gazowej.</text:p>
          </table:table-cell>
          <table:table-cell table:style-name="Tabela1.C1" office:value-type="string">
            <text:p text:style-name="Standard">Cena jednostkowa <text:s text:c="11"/></text:p>
            <text:p text:style-name="Standard"><text:s text:c="9"/>brutto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17" office:value-type="string">
            <text:list xml:id="list781388097" text:style-name="WW8Num8">
              <text:list-header>
                <text:p text:style-name="P23">Budynek 1-go maja 1 <text:s text:c="24"/>- <text:span text:style-name="T12">131.19m2</text:span></text:p>
              </text:list-header>
            </text:list>
          </table:table-cell>
          <table:table-cell table:style-name="Tabela1.C2">
            <text:list xml:id="list141112697852821" text:continue-numbering="true" text:style-name="WW8Num8">
              <text:list-header>
                <text:p text:style-name="P23"/>
              </text:list-header>
            </text:list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17" office:value-type="string">
            <text:list xml:id="list141112528367295" text:continue-numbering="true" text:style-name="WW8Num8">
              <text:list-header>
                <text:p text:style-name="P23">Budynek Katowicka 2<text:span text:style-name="T12">6 <text:s text:c="20"/>- <text:s/>554.36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17" office:value-type="string">
            <text:list xml:id="list141113156080471" text:continue-numbering="true" text:style-name="WW8Num8">
              <text:list-header>
                <text:p text:style-name="P23">Budynek Łowicka 10 <text:s text:c="24"/>- <text:s text:c="2"/><text:span text:style-name="T12">72.16m2</text:span></text:p>
              </text:list-header>
            </text:list>
          </table:table-cell>
          <table:table-cell table:style-name="Tabela1.C2">
            <text:list xml:id="list141112260937030" text:continue-numbering="true" text:style-name="WW8Num8">
              <text:list-header>
                <text:p text:style-name="P23"/>
              </text:list-header>
            </text:list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17" office:value-type="string">
            <text:list xml:id="list141112025316526" text:continue-numbering="true" text:style-name="WW8Num8">
              <text:list-header>
                <text:p text:style-name="P23">Budynek Piłsudskiego 7 <text:s text:c="20"/>- <text:span text:style-name="T12">954.61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17" office:value-type="string">
            <text:list xml:id="list141112122524208" text:continue-numbering="true" text:style-name="WW8Num8">
              <text:list-header>
                <text:p text:style-name="P23">Budynek Przechodnia 1 <text:s text:c="21"/>- <text:s/><text:span text:style-name="T12">52.61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6">
            <text:p text:style-name="P12">6</text:p>
          </table:table-cell>
          <table:table-cell table:style-name="Tabela1.B17" office:value-type="string">
            <text:list xml:id="list141113413334593" text:continue-numbering="true" text:style-name="WW8Num8">
              <text:list-header>
                <text:p text:style-name="P23">Budynek Przechodnia <text:s/>2 <text:s text:c="20"/>- <text:span text:style-name="T12">338.94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7">
            <text:p text:style-name="P12">7</text:p>
          </table:table-cell>
          <table:table-cell table:style-name="Tabela1.B17" office:value-type="string">
            <text:list xml:id="list141113988628613" text:continue-numbering="true" text:style-name="WW8Num8">
              <text:list-header>
                <text:p text:style-name="P23">Budynek Skierniewicka 6 <text:s text:c="18"/>- <text:span text:style-name="T12">324.23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8">
            <text:p text:style-name="P12">8</text:p>
          </table:table-cell>
          <table:table-cell table:style-name="Tabela1.B17" office:value-type="string">
            <text:list xml:id="list141113637845663" text:continue-numbering="true" text:style-name="WW8Num8">
              <text:list-header>
                <text:p text:style-name="P23">Budynek Słowackiego 32 <text:s text:c="18"/>- <text:span text:style-name="T12">124.76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9">
            <text:p text:style-name="P12">9</text:p>
          </table:table-cell>
          <table:table-cell table:style-name="Tabela1.B17" office:value-type="string">
            <text:list xml:id="list141112861779949" text:continue-numbering="true" text:style-name="WW8Num8">
              <text:list-header>
                <text:p text:style-name="P23">Budynek Słowackiego 72 <text:s text:c="17"/>- <text:span text:style-name="T12">199.20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10">
            <text:p text:style-name="P12">10</text:p>
          </table:table-cell>
          <table:table-cell table:style-name="Tabela1.B17" office:value-type="string">
            <text:list xml:id="list141112776698962" text:continue-numbering="true" text:style-name="WW8Num8">
              <text:list-header>
                <text:p text:style-name="P23">Budynek Ks. Skorupki 1 <text:s text:c="18"/>- <text:span text:style-name="T12">369.22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17" office:value-type="string">
            <text:list xml:id="list141112330224166" text:continue-numbering="true" text:style-name="WW8Num8">
              <text:list-header>
                <text:p text:style-name="P23">Budynek Tatar 1 <text:s text:c="31"/>- <text:span text:style-name="T12">354.71m2</text:span></text:p>
              </text:list-header>
            </text:list>
          </table:table-cell>
          <table:table-cell table:style-name="Tabela1.C17" office:value-type="string">
            <text:p text:style-name="P12"/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17" office:value-type="string">
            <text:list xml:id="list141113427723285" text:continue-numbering="true" text:style-name="WW8Num8">
              <text:list-header>
                <text:p text:style-name="P23">Budynek Tatar 4A <text:s text:c="28"/>- <text:span text:style-name="T12">333.61m2</text:span></text:p>
              </text:list-header>
            </text:list>
          </table:table-cell>
          <table:table-cell table:style-name="Tabela1.C17" office:value-type="string">
            <text:list xml:id="list141112415683230" text:continue-numbering="true" text:style-name="WW8Num8">
              <text:list-header>
                <text:p text:style-name="P23"><text:s/></text:p>
              </text:list-header>
            </text:list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17" office:value-type="string">
            <text:list xml:id="list141113007060569" text:continue-numbering="true" text:style-name="WW8Num8">
              <text:list-header>
                <text:p text:style-name="P23">Budynek Warszawska 2 <text:s text:c="19"/>- <text:span text:style-name="T12">188.18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14">
            <text:p text:style-name="P12">14</text:p>
          </table:table-cell>
          <table:table-cell table:style-name="Tabela1.B17" office:value-type="string">
            <text:list xml:id="list141113504518851" text:continue-numbering="true" text:style-name="WW8Num8">
              <text:list-header>
                <text:p text:style-name="P24">Budynek Zamkowa Wola 22A <text:s text:c="9"/>- <text:span text:style-name="T13">69.90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15">
            <text:p text:style-name="P12">15</text:p>
          </table:table-cell>
          <table:table-cell table:style-name="Tabela1.B17" office:value-type="string">
            <text:list xml:id="list141113982110825" text:continue-numbering="true" text:style-name="WW8Num8">
              <text:list-header>
                <text:p text:style-name="P23"><text:s text:c="7"/>- <text:s text:c="8"/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>
            <text:p text:style-name="P12"/>
          </table:table-cell>
          <table:table-cell table:style-name="Tabela1.B17" office:value-type="string">
            <text:list xml:id="list141113869428174" text:continue-numbering="true" text:style-name="WW8Num8">
              <text:list-header>
                <text:p text:style-name="P23"><text:s text:c="34"/><text:span text:style-name="T6">Razem kwota brutto :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</table:table>
      <text:p text:style-name="P4"/>
      <text:p text:style-name="P2"><text:s text:c="3"/><text:span text:style-name="T6">Wartość ogółem <text:s/>brutto: <text:s text:c="39"/></text:span></text:p>
      <text:p text:style-name="P2"/>
      <text:p text:style-name="P10"><text:span text:style-name="T11">(Słownie: <text:s text:c="2"/>….................................................................................. <text:s text:c="2"/>zł brutto.)</text:span> <text:s text:c="7"/></text:p>
      <text:p text:style-name="P10"><text:s text:c="21"/></text:p>
      <text:p text:style-name="P2"/>
      <text:p text:style-name="P2"/>
      <text:p text:style-name="P2"><text:s/>…....................................... <text:s text:c="54"/>…........................................</text:p>
      <text:p text:style-name="P2"><text:s text:c="9"/><text:span text:style-name="T10">( miejscowość, data ) <text:s text:c="88"/>( <text:s/>podpis <text:s/>) <text:s text:c="3"/></text:span></text:p>
      <text:list xml:id="list3465756918" text:style-name="WW8Num7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3M38S</meta:editing-duration>
    <meta:editing-cycles>18</meta:editing-cycles>
    <meta:generator>LibreOffice/6.4.1.2$Windows_X86_64 LibreOffice_project/4d224e95b98b138af42a64d84056446d09082932</meta:generator>
    <dc:date>2020-11-05T14:11:11.647000000</dc:date>
    <meta:document-statistic meta:table-count="1" meta:image-count="0" meta:object-count="0" meta:page-count="2" meta:paragraph-count="76" meta:word-count="415" meta:character-count="4537" meta:non-whitespace-character-count="2843"/>
  </office:meta>
</office:document-meta>
</file>