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fo:color="#0000ff" style:font-name="Times New Roman"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span text:style-name="T2">Informacja dotycząca danych osobowych: </text:span><text:span text:style-name="Internet_20_link"><text:span text:style-name="T4">http://rtbs.info/rodo/</text:span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20-04-16T11:53:24.074000000</dc:date>
    <meta:editing-duration>PT1M45S</meta:editing-duration>
    <meta:editing-cycles>2</meta:editing-cycles>
    <meta:document-statistic meta:table-count="0" meta:image-count="0" meta:object-count="0" meta:page-count="1" meta:paragraph-count="1" meta:word-count="5" meta:character-count="63" meta:non-whitespace-character-count="57"/>
    <meta:user-defined meta:name="DocumentEncoding">utf-8</meta:user-defined>
    <meta:user-defined meta:name="HTML" meta:value-type="boolean">true</meta:user-defined>
  </office:meta>
</office:document-meta>
</file>