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text-properties fo:font-weight="normal" style:font-weight-asian="normal" style:font-weight-complex="normal"/>
    </style:style>
    <style:style style:name="P10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11" style:family="paragraph" style:parent-style-name="Text_20_body" style:list-style-name="WW8Num9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12" style:family="paragraph" style:parent-style-name="Text_20_body" style:list-style-name="WW8Num9">
      <style:paragraph-properties>
        <style:tab-stops>
          <style:tab-stop style:position="2.037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3"/><text:span text:style-name="T4">Załącznik nr 2 do oferty z dnia <text:s/>08.11.2016r</text:span></text:p>
      <text:p text:style-name="Standard"/>
      <text:p text:style-name="Standard"><text:s text:c="17"/>…..................................</text:p>
      <text:p text:style-name="Standard"><text:s text:c="22"/><text:span text:style-name="T4">pieczęć wykonawcy</text:span></text:p>
      <text:p text:style-name="P4"/>
      <text:p text:style-name="P4"><text:s text:c="59"/></text:p>
      <text:p text:style-name="Standard"><text:span text:style-name="T4"><text:s text:c="76"/></text:span><text:span text:style-name="T2"><text:s text:c="11"/>Rawskie <text:s/>Towarzystwo Budownictwa Społecznego</text:span></text:p>
      <text:p text:style-name="P3"><text:s text:c="79"/>Spółka z o.o.</text:p>
      <text:p text:style-name="P3"><text:s text:c="71"/>96-200 Rawa Mazowiecka</text:p>
      <text:p text:style-name="P3"><text:s text:c="71"/>ul. Tomaszowska 10</text:p>
      <text:p text:style-name="Standard"><text:span text:style-name="T2"><text:s text:c="7"/></text:span><text:s text:c="44"/></text:p>
      <text:p text:style-name="Standard"><text:s text:c="53"/><text:span text:style-name="T3"><text:s text:c="3"/></text:span><text:span text:style-name="T7">O F E R T A</text:span></text:p>
      <text:p text:style-name="P4"/>
      <text:p text:style-name="Standard"><text:span text:style-name="T4"><text:s text:c="26"/></text:span><text:span text:style-name="T1">Za wykonanie przeglądów budowlanych ricznych budynków <text:s/>będących w </text:span></text:p>
      <text:p text:style-name="P1"><text:s text:c="41"/>administrowaniu Rawskiego TBS.</text:p>
      <text:p text:style-name="P1"><text:s/></text:p>
      <text:p text:style-name="P5"/>
      <text:list xml:id="list9048488446693187793" text:style-name="L1">
        <text:list-item>
          <text:p text:style-name="P7">DANE <text:s/>WYKONAWCY</text:p>
        </text:list-item>
      </text:list>
      <text:p text:style-name="P6"/>
      <text:p text:style-name="P6"><text:s text:c="8"/>1. Nazwa : …...........................................................................................................</text:p>
      <text:p text:style-name="P6"/>
      <text:p text:style-name="P6"><text:s text:c="8"/>2. Adres : <text:s text:c="2"/>…...........................................................................................................</text:p>
      <text:p text:style-name="P6"/>
      <text:p text:style-name="P6"><text:s text:c="8"/>3. Osoby reprezentujące: …....................................................................................</text:p>
      <text:p text:style-name="P6"/>
      <text:list xml:id="list1541049349211871353" text:style-name="L2">
        <text:list-item>
          <text:p text:style-name="P8">OFERTA</text:p>
          <text:p text:style-name="P9"><text:span text:style-name="T6">1. </text:span><text:span text:style-name="T2">Niniejszym składam ofertę <text:s/>na przeprowadzenie okresowej kontroli stanu technicznego elementów budynku zgodnie z art. 62 ust . 1 pkt. 1 litera a, b , c ( z wyłączeniem przeglądu przewodów kominowych) <text:s/>jak i pkt. 5 w/w artykułu ustawy Prawo Budowlane z dnia 7 Lipca 1994 r <text:s/>(tj. Dz.U. z 2013r poz. 1409, z 2014r poz. 40,768, 822, 1133, 1200z 2015 r poz. 151, 200, 443, 528) następujących budynków mieszkalnych wielorodzinnych będących w administrowaniu Rawskiego Towarzystwa Budownictwa Społecznego, z podaniem kwoty brutto przy każdej Wspólnocie.</text:span></text:p>
        </text:list-item>
      </text:list>
      <text:p text:style-name="P1"/>
      <text:list xml:id="list2033270777744058678" text:style-name="WW8Num9">
        <text:list-item>
          <text:p text:style-name="P11">Wspólnota Mieszkaniowa Browarna 6 i 6A <text:tab/><text:tab/>-<text:tab/></text:p>
        </text:list-item>
        <text:list-item>
          <text:p text:style-name="P11">Wspólnota Mieszkaniowa Niepodległości 2 <text:s text:c="3"/><text:tab/>-<text:tab/></text:p>
        </text:list-item>
        <text:list-item>
          <text:p text:style-name="P11">Wspólnota Mieszkaniowa Kościuszki 21<text:tab/><text:tab/>-<text:tab/></text:p>
        </text:list-item>
        <text:list-item>
          <text:p text:style-name="P11">Wspólnota Mieszkaniowa Mickiewicza 1<text:tab/><text:tab/>-<text:tab/></text:p>
        </text:list-item>
        <text:list-item>
          <text:p text:style-name="P11">Wspólnota Mieszkaniowa Niepodległości 1<text:tab/><text:tab/>-<text:tab/></text:p>
        </text:list-item>
        <text:list-item>
          <text:p text:style-name="P11">Wspólnota Mieszkaniowa Niepodległości 4<text:tab/><text:tab/>-<text:tab/></text:p>
        </text:list-item>
        <text:list-item>
          <text:p text:style-name="P11">Wspólnota Mieszkaniowa Niepodległości 5 <text:tab/>- <text:tab/></text:p>
        </text:list-item>
        <text:list-item>
          <text:p text:style-name="P11">Wspólnota Mieszkaniowa Niepodległości 6<text:tab/><text:tab/>-<text:tab/></text:p>
        </text:list-item>
        <text:list-item>
          <text:p text:style-name="P11">Wspólnota Mieszkaniowa Niepodległości 11<text:tab/>-<text:tab/></text:p>
        </text:list-item>
        <text:list-item>
          <text:p text:style-name="P11">Wspólnota Mieszkaniowa Nowa 1<text:tab/><text:tab/><text:tab/>-<text:tab/> </text:p>
        </text:list-item>
        <text:list-item>
          <text:p text:style-name="P11">Wspólnota Mieszkaniowa Piłsudskiego 3 i Kilińskiego 1<text:tab/>- </text:p>
        </text:list-item>
        <text:list-item>
          <text:p text:style-name="P11">Wspólnota Mieszkaniowa Piłsudskiego 10<text:tab/><text:tab/>-<text:tab/> <text:s/></text:p>
        </text:list-item>
        <text:list-item>
          <text:p text:style-name="P11"><text:soft-page-break/>Wspólnota Mieszkaniowa Południowa 27<text:tab/><text:tab/>-<text:tab/></text:p>
        </text:list-item>
        <text:list-item>
          <text:p text:style-name="P11"><text:tab/><text:tab/>-<text:tab/></text:p>
        </text:list-item>
        <text:list-item>
          <text:p text:style-name="P11">Wspólnota Mieszkaniowa Reymonta 14 <text:s text:c="17"/>- <text:s text:c="11"/></text:p>
        </text:list-item>
        <text:list-item>
          <text:p text:style-name="P11">Wspólnota Mieszkaniowa Słowackiego 21<text:tab/><text:tab/>-<text:tab/></text:p>
        </text:list-item>
        <text:list-item>
          <text:p text:style-name="P11">Wspólnota Mieszkaniowa Słowackiego 23<text:tab/><text:tab/>-<text:tab/></text:p>
        </text:list-item>
        <text:list-item>
          <text:p text:style-name="P11">Wspólnota Mieszkaniowa Słowackiego 29<text:tab/><text:tab/>-<text:tab/></text:p>
        </text:list-item>
        <text:list-item>
          <text:p text:style-name="P11">Budynek mieszkalny Słowackiego 29A <text:s text:c="18"/>- <text:s text:c="12"/></text:p>
        </text:list-item>
        <text:list-item>
          <text:p text:style-name="P11">Wspólnota Mieszkaniowa Słowackiego 74<text:tab/><text:tab/>-<text:tab/> <text:s/></text:p>
        </text:list-item>
        <text:list-item>
          <text:p text:style-name="P11">Wspólnota Mieszkaniowa Solidarności 1<text:tab/><text:tab/>-<text:tab/> <text:s/></text:p>
        </text:list-item>
        <text:list-item>
          <text:p text:style-name="P11">Budynek mieszkalny Solidarności 3A<text:tab/><text:tab/>-<text:tab/> </text:p>
        </text:list-item>
        <text:list-item>
          <text:p text:style-name="P11">Wspólnota Mieszkaniowa Tomaszowska 10A<text:tab/>-<text:tab/> <text:s/></text:p>
        </text:list-item>
        <text:list-item>
          <text:p text:style-name="P11">Wspólnota Mieszkaniowa Tomaszowska 10B<text:tab/>-<text:tab/> </text:p>
        </text:list-item>
        <text:list-item>
          <text:p text:style-name="P11">Wspólnota Mieszkaniowa Tomaszowska 10C<text:tab/>-<text:tab/> <text:s/></text:p>
        </text:list-item>
        <text:list-item>
          <text:p text:style-name="P11">Wspólnota Mieszkaniowa Tomaszowska 10D<text:tab/>-<text:tab/> <text:s/></text:p>
        </text:list-item>
        <text:list-item>
          <text:p text:style-name="P11">Wspólnota Mieszkaniowa Tomaszowska 10I<text:tab/>-<text:tab/> <text:s/></text:p>
        </text:list-item>
        <text:list-item>
          <text:p text:style-name="P11">Wspólnota Mieszkaniowa Tomaszowska 10H<text:tab/>-<text:tab/> </text:p>
        </text:list-item>
        <text:list-item>
          <text:p text:style-name="P11">Wspólnota Mieszkaniowa Warszawska 1<text:tab/><text:tab/>-<text:tab/> <text:s/></text:p>
        </text:list-item>
        <text:list-item>
          <text:p text:style-name="P12">Wspólnota Mieszkaniowa Warszawska 2A<text:tab/><text:tab/> -</text:p>
        </text:list-item>
        <text:list-item>
          <text:p text:style-name="P11">Wspólnota Mieszkaniowa Warszawska 3<text:tab/><text:tab/>-<text:tab/> <text:s/></text:p>
        </text:list-item>
        <text:list-item>
          <text:p text:style-name="P11">Wspólnota Mieszkaniowa Warszawska 4<text:tab/><text:tab/>-<text:tab/> <text:s/></text:p>
        </text:list-item>
        <text:list-item>
          <text:p text:style-name="P11">Wspólnota Mieszkaniowa Zamkowa Wola 1<text:tab/>-<text:tab/> <text:s/></text:p>
        </text:list-item>
        <text:list-item>
          <text:p text:style-name="P11">Wspólnota Mieszkaniowa Zamkowa Wola 18<text:tab/>-<text:tab/> <text:s/></text:p>
        </text:list-item>
        <text:list-item>
          <text:p text:style-name="P11">Wspólnota Mieszkaniowa Zamkowa Wola 22<text:tab/>-<text:tab/> <text:s/></text:p>
        </text:list-item>
        <text:list-item>
          <text:p text:style-name="P11">Wspólnota Mieszkaniowa Zwolińskiego 1<text:tab/><text:tab/>-<text:tab/> <text:s/></text:p>
        </text:list-item>
        <text:list-item>
          <text:p text:style-name="P11">Wspólnota Mieszkaniowa Zwolińskiego 1A<text:tab/><text:tab/>-<text:tab/> <text:s/></text:p>
        </text:list-item>
        <text:list-item>
          <text:p text:style-name="P11">Wspólnota Mieszkaniowa Zwolińskiego 2B<text:tab/><text:tab/>-<text:tab/> <text:s/></text:p>
        </text:list-item>
        <text:list-item>
          <text:p text:style-name="P11">Wspólnota Mieszkaniowa Browarna 12A <text:s text:c="14"/>- <text:s text:c="12"/></text:p>
        </text:list-item>
        <text:list-item>
          <text:p text:style-name="P11">Wspólnota Mieszkaniowa Kazimierza Wielkiego 27 <text:s text:c="11"/></text:p>
        </text:list-item>
        <text:list-item>
          <text:p text:style-name="P11">Wspólnota Mieszkaniowa Solidarności 18A <text:s text:c="11"/>- <text:s text:c="16"/></text:p>
        </text:list-item>
        <text:list-item>
          <text:p text:style-name="P10">Budynek biurowo-usługowy przy ul. Tomaszowskiej 10J – </text:p>
        </text:list-item>
      </text:list>
      <text:p text:style-name="P2"><text:s/></text:p>
      <text:p text:style-name="P2"><text:s text:c="3"/><text:span text:style-name="T5">Wartość ogółem <text:s/>brutto: <text:s text:c="39"/></text:span></text:p>
      <text:p text:style-name="P2"/>
      <text:p text:style-name="P2">(Słownie <text:s text:c="7"/>......................................................................................................................... zł brutto.) <text:s text:c="7"/></text:p>
      <text:p text:style-name="P2"><text:s text:c="21"/></text:p>
      <text:p text:style-name="P2"/>
      <text:p text:style-name="P2"/>
      <text:p text:style-name="P2"/>
      <text:p text:style-name="P2"><text:s text:c="2"/>…....................................... <text:s text:c="54"/>…........................................</text:p>
      <text:p text:style-name="P2"><text:s text:c="9"/><text:span text:style-name="T8">( miejscowość, data ) <text:s text:c="88"/>( <text:s/>podpis <text:s/>)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9T13:09:33.50</meta:creation-date>
    <meta:print-date>2015-08-19T13:44:48.02</meta:print-date>
    <dc:date>2016-11-09T14:02:32.84</dc:date>
    <meta:editing-duration>PT2H10M35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2" meta:paragraph-count="67" meta:word-count="419" meta:character-count="4424"/>
  </office:meta>
</office:document-meta>
</file>