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2"/>
    <style:style style:name="P10" style:family="paragraph" style:parent-style-name="Text_20_body" style:list-style-name="WW8Num8">
      <style:paragraph-properties>
        <style:tab-stops>
          <style:tab-stop style:position="1.27cm"/>
        </style:tab-stops>
      </style:paragraph-properties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3"/><text:span text:style-name="T5">Załącznik nr 3 do oferty z dnia <text:s text:c="2"/>08.11.2016r</text:span></text:p>
      <text:p text:style-name="Standard"/>
      <text:p text:style-name="Standard"><text:s text:c="17"/>…..................................</text:p>
      <text:p text:style-name="Standard"><text:s text:c="22"/><text:span text:style-name="T5">pieczęć wykonawcy</text:span></text:p>
      <text:p text:style-name="P4"/>
      <text:p text:style-name="P4"><text:s text:c="59"/></text:p>
      <text:p text:style-name="Standard"><text:span text:style-name="T5"><text:s text:c="76"/></text:span><text:span text:style-name="T2"><text:s text:c="11"/>Rawskie <text:s/>Towarzystwo Budownictwa Społecznego</text:span></text:p>
      <text:p text:style-name="P3"><text:s text:c="79"/>Spółka z o.o.</text:p>
      <text:p text:style-name="P3"><text:s text:c="71"/>96-200 Rawa Mazowiecka</text:p>
      <text:p text:style-name="P3"><text:s text:c="71"/>ul. Tomaszowska 10</text:p>
      <text:p text:style-name="Standard"><text:span text:style-name="T2"><text:s text:c="7"/></text:span><text:s text:c="44"/></text:p>
      <text:p text:style-name="Standard"><text:s text:c="53"/><text:span text:style-name="T3"><text:s text:c="3"/></text:span><text:span text:style-name="T7">O F E R T A</text:span></text:p>
      <text:p text:style-name="P4"/>
      <text:p text:style-name="Standard"><text:span text:style-name="T5"><text:s text:c="26"/></text:span><text:span text:style-name="T1">Za wykonanie przeglądów budowlanych rocznych budynków socjalnych </text:span></text:p>
      <text:p text:style-name="P1"><text:s text:c="17"/>Starostwa Powiatowego w Rawie Mazowieckiej będących w administrowaniu </text:p>
      <text:p text:style-name="P1"><text:s text:c="64"/>Rawskiego TBS.</text:p>
      <text:p text:style-name="P1"><text:s/></text:p>
      <text:p text:style-name="P5"/>
      <text:list xml:id="list7360709779779046767" text:style-name="L1">
        <text:list-item>
          <text:p text:style-name="P7">DANE <text:s/>WYKONAWCY</text:p>
        </text:list-item>
      </text:list>
      <text:p text:style-name="P6"/>
      <text:p text:style-name="P6"><text:s text:c="8"/>1. Nazwa : …...........................................................................................................</text:p>
      <text:p text:style-name="P6"/>
      <text:p text:style-name="P6"><text:s text:c="8"/>2. Adres : <text:s text:c="2"/>…...........................................................................................................</text:p>
      <text:p text:style-name="P6"/>
      <text:p text:style-name="P6"><text:s text:c="8"/>3. Osoby reprezentujące: …....................................................................................</text:p>
      <text:p text:style-name="P6"/>
      <text:list xml:id="list533050625640472915" text:style-name="L2">
        <text:list-item>
          <text:p text:style-name="P8">OFERTA</text:p>
          <text:p text:style-name="P9"><text:span text:style-name="T8">1. </text:span><text:span text:style-name="T4">Niniejszym składam ofertę <text:s/>na przeprowadzenie okresowej kontroli stanu technicznego elementów budynku zgodnie z art. 62 ust . 1 pkt. 1 litera a, b , c ( z wyłączeniem przeglądu przewodów kominowych) <text:s/>jak i pkt. 5 w/w artykułu ustawy Prawo Budowlane z dnia 7 Lipca 1994 r <text:s/>(tj. Dz.U. z 2013r poz. 1409, z 2014r poz. 40,768, 822, 1133, 1200z 2015 r poz. 151, 200, 443, 528) następujących budynków mieszkalnych wielorodzinnych socjalnych będących w administrowaniu Rawskiego Towarzystwa Budownictwa Społecznego, z podaniem kwoty brutto przy każdym budynku.</text:span></text:p>
        </text:list-item>
      </text:list>
      <text:list xml:id="list8633348618230623609" text:style-name="WW8Num8">
        <text:list-header>
          <text:p text:style-name="P10"/>
        </text:list-header>
        <text:list-item>
          <text:p text:style-name="P10">Budynek mieszkalno - użytkowy<text:tab/></text:p>
          <text:p text:style-name="P10">Biała Rawska ul. 15-go Grudnia12 <text:s text:c="7"/><text:tab/>-<text:tab/></text:p>
        </text:list-item>
        <text:list-item>
          <text:p text:style-name="P10">Budynek mieszkalny </text:p>
          <text:p text:style-name="P10">Rawa Maz. ul. Kolejowa 6a <text:s text:c="24"/>-</text:p>
        </text:list-item>
        <text:list-item>
          <text:p text:style-name="P10">Głuchów ul. Kolejowa 4 <text:s text:c="30"/>-</text:p>
          <text:p text:style-name="P10"><text:tab/> <text:s/><text:span text:style-name="T6">Wartość ogółem <text:s/>brutto: <text:s text:c="39"/></text:span></text:p>
        </text:list-item>
      </text:list>
      <text:p text:style-name="P2"/>
      <text:p text:style-name="P2">(Słownie <text:s text:c="7"/>......................................................................................................................... zł brutto.) <text:s text:c="7"/></text:p>
      <text:p text:style-name="P2"><text:s text:c="21"/></text:p>
      <text:p text:style-name="P2"/>
      <text:p text:style-name="P2"/>
      <text:p text:style-name="P2"><text:s/>…....................................... <text:s text:c="54"/>…........................................</text:p>
      <text:p text:style-name="P2"><text:s text:c="9"/><text:span text:style-name="T9">( miejscowość, data ) <text:s text:c="88"/>( <text:s/>podpis <text:s/>)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Wingdings 2" style:font-name-complex="Courier New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19T13:09:33.50</meta:creation-date>
    <meta:print-date>2015-08-21T12:21:58.28</meta:print-date>
    <dc:date>2016-11-09T14:01:58.38</dc:date>
    <meta:editing-duration>PT2H30M35S</meta:editing-duration>
    <meta:editing-cycles>9</meta:editing-cycles>
    <meta:generator>OpenOffice/4.1.2$Win32 OpenOffice.org_project/412m3$Build-9782</meta:generator>
    <meta:document-statistic meta:table-count="0" meta:image-count="0" meta:object-count="0" meta:page-count="1" meta:paragraph-count="30" meta:word-count="197" meta:character-count="2743"/>
  </office:meta>
</office:document-meta>
</file>