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text-properties fo:font-size="12pt" style:font-size-asian="12pt"/>
    </style:style>
    <style:style style:name="P12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3"/><text:span text:style-name="T5">Załącznik nr 1 do oferty z dnia <text:s/>08.11.2016r</text:span></text:p>
      <text:p text:style-name="Standard"/>
      <text:p text:style-name="Standard"><text:s text:c="17"/>…..................................</text:p>
      <text:p text:style-name="Standard"><text:s text:c="22"/><text:span text:style-name="T5">pieczęć wykonawcy</text:span></text:p>
      <text:p text:style-name="P4"/>
      <text:p text:style-name="P4"><text:s text:c="59"/></text:p>
      <text:p text:style-name="Standard"><text:span text:style-name="T5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/text:p>
      <text:p text:style-name="Standard"><text:span text:style-name="T2"><text:s text:c="7"/></text:span><text:s text:c="44"/></text:p>
      <text:p text:style-name="Standard"><text:s text:c="53"/><text:span text:style-name="T3"><text:s text:c="3"/></text:span><text:span text:style-name="T7">O F E R T A</text:span></text:p>
      <text:p text:style-name="P4"/>
      <text:p text:style-name="Standard"><text:span text:style-name="T5"><text:s text:c="26"/></text:span><text:span text:style-name="T1">Za wykonanie przeglądów budowlanych rocznych budynków socjalnych Miasta Rawa <text:s text:c="2"/></text:span></text:p>
      <text:p text:style-name="P1"><text:s text:c="17"/>Mazowiecka będących w administrowaniu Rawskiego TBS.</text:p>
      <text:p text:style-name="P1"><text:s/></text:p>
      <text:p text:style-name="P5"/>
      <text:list xml:id="list4183750250476637302" text:style-name="L1">
        <text:list-item>
          <text:p text:style-name="P8">DANE <text:s/>WYKONAWCY</text:p>
        </text:list-item>
      </text:list>
      <text:p text:style-name="P6"/>
      <text:p text:style-name="P6"><text:s text:c="8"/>1. Nazwa : …...........................................................................................................</text:p>
      <text:p text:style-name="P6"/>
      <text:p text:style-name="P6"><text:s text:c="8"/>2. Adres : <text:s text:c="2"/>…...........................................................................................................</text:p>
      <text:p text:style-name="P6"/>
      <text:p text:style-name="P6"><text:s text:c="8"/>3. Osoby reprezentujące: …....................................................................................</text:p>
      <text:p text:style-name="P6"/>
      <text:list xml:id="list5207699013462502664" text:style-name="L2">
        <text:list-item>
          <text:p text:style-name="P9">OFERTA</text:p>
          <text:p text:style-name="P10"><text:span text:style-name="T8">1. </text:span><text:span text:style-name="T4">Niniejszym składam ofertę <text:s/>na przeprowadzenie okresowej kontroli stanu technicznego elementów budynku zgodnie z art. 62 ust . 1 pkt. 1 litera a, b , c ( z wyłączeniem przeglądu przewodów kominowych) <text:s/>jak i pkt. 5 w/w artykułu ustawy Prawo Budowlane z dnia 7 Lipca 1994 r <text:s/>(tj. Dz.U. z 2013r poz. 1409, z 2014r poz. 40,768, 822, 1133, 1200z 2015 r poz. 151, 200, 443, 528) następujących budynków mieszkalnych wielorodzinnych socjalnych będących w administrowaniu Rawskiego Towarzystwa Budownictwa Społecznego, z podaniem kwoty brutto przy każdym budynku.</text:span></text:p>
          <text:p text:style-name="P11"><text:s/></text:p>
        </text:list-item>
      </text:list>
      <text:p text:style-name="P2"><text:s text:c="10"/></text:p>
      <text:list xml:id="list1470226403130931997" text:style-name="WW8Num8">
        <text:list-item>
          <text:p text:style-name="P13">Budynek 1-go maja 1<text:tab/><text:tab/><text:tab/>-<text:tab/></text:p>
        </text:list-item>
        <text:list-item>
          <text:p text:style-name="P13">Budynek Katowicka 26<text:tab/><text:tab/>-<text:tab/></text:p>
        </text:list-item>
        <text:list-item>
          <text:p text:style-name="P13">Budynek Łowicka 10<text:tab/><text:tab/><text:tab/>-<text:tab/></text:p>
        </text:list-item>
        <text:list-item>
          <text:p text:style-name="P13">Budynek Piłsudskiego 7<text:tab/><text:tab/>-<text:tab/></text:p>
        </text:list-item>
        <text:list-item>
          <text:p text:style-name="P13">Budynek Przechodnia 1<text:tab/><text:tab/>-<text:tab/></text:p>
        </text:list-item>
        <text:list-item>
          <text:p text:style-name="P13">Budynek Przechodnia 2 <text:tab/><text:tab/>-<text:tab/></text:p>
        </text:list-item>
        <text:list-item>
          <text:p text:style-name="P13">Budynek Skierniewicka 6<text:tab/><text:tab/>-<text:tab/></text:p>
        </text:list-item>
        <text:list-item>
          <text:p text:style-name="P13">Budynek Słowackiego 32<text:tab/><text:tab/>- <text:tab/></text:p>
        </text:list-item>
        <text:list-item>
          <text:p text:style-name="P13">Budynek Słowackiego 72<text:tab/><text:tab/>-<text:tab/></text:p>
        </text:list-item>
        <text:list-item>
          <text:p text:style-name="P13">Budynek Ks. Skorupki 1<text:tab/><text:tab/>-<text:tab/></text:p>
        </text:list-item>
        <text:list-item>
          <text:p text:style-name="P13">Budynek Tatar 1<text:tab/><text:tab/><text:tab/>-<text:tab/></text:p>
        </text:list-item>
        <text:list-item>
          <text:p text:style-name="P13">Budynek Tatar 4A<text:tab/><text:tab/><text:tab/>- <text:tab/></text:p>
        </text:list-item>
        <text:list-item>
          <text:p text:style-name="P13"><text:soft-page-break/>Budynek Warszawska 2<text:tab/><text:tab/>-<text:tab/></text:p>
        </text:list-item>
        <text:list-item>
          <text:p text:style-name="P13">Budynek Warszawska 3<text:tab/><text:tab/>-<text:tab/></text:p>
        </text:list-item>
        <text:list-item>
          <text:p text:style-name="P13">Budynek Zamkowa Wola 22A <text:s text:c="10"/>-</text:p>
        </text:list-item>
      </text:list>
      <text:p text:style-name="P7"><text:s text:c="12"/><text:span text:style-name="T2"><text:s text:c="3"/>Mickiewicza 11 <text:s text:c="32"/>- <text:s/></text:span></text:p>
      <text:p text:style-name="P2"><text:s text:c="3"/><text:span text:style-name="T6">Wartość ogółem <text:s/>brutto: <text:s text:c="39"/></text:span></text:p>
      <text:p text:style-name="P2"/>
      <text:p text:style-name="P2">(Słownie <text:s text:c="7"/>......................................................................................................................... zł brutto.) <text:s text:c="7"/></text:p>
      <text:p text:style-name="P2"><text:s text:c="21"/></text:p>
      <text:p text:style-name="P2"/>
      <text:p text:style-name="P2"/>
      <text:p text:style-name="P2"><text:s/>…....................................... <text:s text:c="54"/>…........................................</text:p>
      <text:p text:style-name="P2"><text:s text:c="9"/><text:span text:style-name="T9">( miejscowość, data ) <text:s text:c="88"/>( <text:s/>podpis <text:s/>) <text:s text:c="3"/></text:span></text:p>
      <text:list xml:id="list8255612953892163951" text:style-name="WW8Num7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Wingdings 2" style:font-name-complex="Courier New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9T13:09:33.50</meta:creation-date>
    <meta:print-date>2016-11-08T13:21:05.65</meta:print-date>
    <dc:date>2016-11-09T14:03:15.53</dc:date>
    <meta:editing-duration>PT1H59M47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42" meta:word-count="247" meta:character-count="2928"/>
  </office:meta>
</office:document-meta>
</file>